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9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2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 fo:margin-right="-0.0562in"/>
      <style:text-properties style:font-name="Times New Roman" fo:font-weight="bold" style:font-weight-asian="bold" style:font-weight-complex="bold" style:letter-kerning="false" fo:font-size="14pt" style:font-size-asian="14pt" style:font-size-complex="10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 fo:line-height="0.2638in" fo:text-indent="0.3937in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 fo:line-height="0.2638in" fo:text-indent="0.3937in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center" style:vertical-align="auto" fo:line-height="0.2638in" fo:text-indent="0.3937in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justify" style:vertical-align="auto" fo:line-height="150%" fo:text-indent="0.3937in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letter-kerning="false" fo:font-size="14pt" style:font-size-asian="14pt" style:font-size-complex="10pt"/>
    </style:style>
    <style:style style:name="T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line-height="0.2638in" fo:text-indent="0.3937in"/>
      <style:text-properties fo:hyphenate="true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style:punctuation-wrap="hanging" style:text-autospace="ideograph-alpha" fo:text-align="justify" style:vertical-align="auto" fo:line-height="150%" fo:text-indent="0.3937in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6" style:parent-style-name="Обычный" style:family="paragraph">
      <style:paragraph-properties fo:widows="2" fo:orphans="2" style:punctuation-wrap="hanging" style:text-autospace="ideograph-alpha" fo:text-align="justify" style:vertical-align="auto" fo:line-height="0.2777in" fo:text-indent="0.4923in">
        <style:tab-stops>
          <style:tab-stop style:type="left" style:position="0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TableColumn48" style:family="table-column">
      <style:table-column-properties style:column-width="3.6583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5777in" style:use-optimal-column-width="false"/>
    </style:style>
    <style:style style:name="Table47" style:family="table">
      <style:table-properties style:width="6.57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63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64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style:text-position="super 64.2%" fo:font-size="14pt" style:font-size-asian="14pt" style:font-size-complex="14pt" fo:hyphenate="tru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style="italic" style:font-style-asian="italic" style:letter-kerning="false" style:text-position="super 64.2%" fo:font-size="14pt" style:font-size-asian="14pt" style:font-size-complex="14pt" fo:hyphenate="tru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/>
      <style:text-properties style:font-name="Times New Roman" fo:font-style="italic" style:font-style-asian="italic" style:letter-kerning="false" style:text-position="super 64.2%" fo:font-size="14pt" style:font-size-asian="14pt" style:font-size-complex="14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8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9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9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9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letter-kerning="false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letter-kerning="false"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00" style:parent-style-name="Обычный" style:family="paragraph">
      <style:paragraph-properties fo:keep-with-next="always" style:punctuation-wrap="hanging" style:text-autospace="ideograph-alpha" fo:text-align="center" style:vertical-align="auto" fo:margin-right="-0.0208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02" style:parent-style-name="Обычный" style:family="paragraph">
      <style:paragraph-properties fo:keep-with-next="always" style:punctuation-wrap="hanging" style:text-autospace="ideograph-alpha" fo:text-align="center" style:vertical-align="auto" fo:line-height="0.2083in" fo:margin-right="-0.0208in"/>
      <style:text-properties style:font-name="Times New Roman" fo:font-weight="bold" style:font-weight-asian="bold" style:font-weight-complex="bold" fo:color="#000000" style:letter-kerning="false" fo:font-size="13.5pt" style:font-size-asian="13.5pt" style:font-size-complex="12pt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fo:text-align="center" style:vertical-align="auto" fo:line-height="0.2083in"/>
      <style:text-properties fo:hyphenate="true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2pt"/>
    </style:style>
    <style:style style:name="P108" style:parent-style-name="Обычный" style:family="paragraph">
      <style:paragraph-properties fo:widows="2" fo:orphans="2" style:punctuation-wrap="hanging" style:text-autospace="ideograph-alpha" fo:text-align="center" style:vertical-align="auto" fo:line-height="0.2083in"/>
      <style:text-properties style:font-name="Times New Roman" fo:font-weight="bold" style:font-weight-asian="bold" style:font-weight-complex="bold" style:letter-kerning="false" fo:font-size="13.5pt" style:font-size-asian="13.5pt" style:font-size-complex="14pt" fo:hyphenate="true"/>
    </style:style>
    <style:style style:name="P109" style:parent-style-name="Обычный" style:family="paragraph">
      <style:paragraph-properties fo:keep-with-next="always" style:punctuation-wrap="hanging" style:text-autospace="ideograph-alpha" fo:text-align="end" style:vertical-align="auto" fo:line-height="0.1527in" fo:margin-right="-0.0208in"/>
      <style:text-properties style:font-name="Times New Roman" fo:font-weight="bold" style:font-weight-asian="bold" style:font-weight-complex="bold" fo:color="#000000" style:letter-kerning="false" fo:font-size="13pt" style:font-size-asian="13pt" style:font-size-complex="12pt" fo:hyphenate="true"/>
    </style:style>
    <style:style style:name="P110" style:parent-style-name="Обычный" style:family="paragraph">
      <style:paragraph-properties fo:keep-with-next="always" style:punctuation-wrap="hanging" style:text-autospace="ideograph-alpha" fo:text-align="end" style:vertical-align="auto" fo:line-height="0.1527in" fo:margin-right="-0.0208in"/>
      <style:text-properties fo:hyphenate="true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3pt" style:font-size-asian="13pt" style:font-size-complex="12pt"/>
    </style:style>
    <style:style style:name="P11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fo:font-weight="bold" style:font-weight-asian="bold" style:letter-kerning="false" fo:font-size="8pt" style:font-size-asian="8pt" style:font-size-complex="8pt" fo:background-color="#FFFF00" fo:hyphenate="tru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0986in" style:use-optimal-column-width="false"/>
    </style:style>
    <style:style style:name="TableColumn116" style:family="table-column">
      <style:table-column-properties style:column-width="2.6666in" style:use-optimal-column-width="false"/>
    </style:style>
    <style:style style:name="TableColumn117" style:family="table-column">
      <style:table-column-properties style:column-width="2.25in" style:use-optimal-column-width="false"/>
    </style:style>
    <style:style style:name="TableColumn118" style:family="table-column">
      <style:table-column-properties style:column-width="1.8333in" style:use-optimal-column-width="false"/>
    </style:style>
    <style:style style:name="Table113" style:family="table">
      <style:table-properties style:width="7.2423in" fo:margin-left="-0.4173in" table:align="left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punctuation-wrap="hanging" style:text-autospace="ideograph-alpha" fo:text-align="center" style:vertical-align="auto" fo:line-height="0.1666in" fo:margin-left="-0.0826in" fo:margin-right="-0.075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2pt" fo:hyphenate="true"/>
    </style:style>
    <style:style style:name="P122" style:parent-style-name="Обычный" style:family="paragraph">
      <style:paragraph-properties fo:widows="2" fo:orphans="2" style:punctuation-wrap="hanging" style:text-autospace="ideograph-alpha" fo:text-align="center" style:vertical-align="auto" fo:line-height="0.1666in" fo:margin-left="-0.0826in" fo:margin-right="-0.075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2pt" fo:hyphenate="true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punctuation-wrap="hanging" style:text-autospace="ideograph-alpha" fo:text-align="center" style:vertical-align="auto" fo:line-height="0.1666in"/>
      <style:text-properties style:font-name="Times New Roman" fo:font-weight="bold" style:font-weight-asian="bold" style:font-weight-complex="bold" style:letter-kerning="false" fo:font-size="13pt" style:font-size-asian="13pt" style:font-size-complex="12pt" fo:hyphenate="true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="Times New Roman" fo:font-weight="bold" style:font-weight-asian="bold" style:font-weight-complex="bold" fo:color="#000000" style:letter-kerning="false" fo:font-size="13pt" style:font-size-asian="13pt" style:font-size-complex="12pt" fo:hyphenate="true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punctuation-wrap="hanging" style:text-autospace="ideograph-alpha" fo:text-align="center" style:vertical-align="auto" fo:line-height="0.1666in"/>
      <style:text-properties style:font-name="Times New Roman" fo:font-weight="bold" style:font-weight-asian="bold" style:font-weight-complex="bold" style:letter-kerning="false" fo:font-size="13pt" style:font-size-asian="13pt" style:font-size-complex="12pt" fo:hyphenate="true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punctuation-wrap="hanging" style:text-autospace="ideograph-alpha" fo:text-align="center" style:vertical-align="auto" fo:margin-top="0.0416in" fo:margin-bottom="0.0416in"/>
      <style:text-properties fo:hyphenate="true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3pt" style:font-size-asian="13pt" style:font-size-complex="13pt" fo:hyphenate="true"/>
    </style:style>
    <style:style style:name="P13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3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style:letter-kerning="false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0pt" style:font-size-asian="10pt" style:font-size-complex="12pt"/>
    </style:style>
    <style:style style:name="T1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fo:color="#000000" style:letter-kerning="false" style:text-position="super 65.3%" fo:font-size="13pt" style:font-size-asian="13pt" style:font-size-complex="13pt"/>
    </style:style>
    <style:style style:name="P146" style:parent-style-name="ConsPlusTitle" style:family="paragraph">
      <style:paragraph-properties fo:widows="2" fo:orphans="2" fo:text-align="justify" fo:margin-left="-0.4923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T1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fo:color="#000000" style:letter-kerning="false" style:text-position="super 65.3%" fo:font-size="13pt" style:font-size-asian="13pt" style:font-size-complex="13pt"/>
    </style:style>
    <style:style style:name="P151" style:parent-style-name="Текстсноски" style:family="paragraph">
      <style:paragraph-properties fo:text-align="justify" fo:margin-left="-0.4923in">
        <style:tab-stops/>
      </style:paragraph-properties>
    </style:style>
    <style:style style:name="T15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fo:hyphenate="true"/>
    </style:style>
    <style:style style:name="T1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3pt" style:font-size-asian="13pt" style:font-size-complex="13pt" fo:hyphenate="true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7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fo:color="#000000" style:letter-kerning="false" style:text-position="super 65.3%" fo:font-size="13pt" style:font-size-asian="13pt" style:font-size-complex="13pt"/>
    </style:style>
    <style:style style:name="P176" style:parent-style-name="ConsPlusNormal" style:family="paragraph">
      <style:paragraph-properties fo:widows="2" fo:orphans="2" fo:text-align="justify" fo:margin-left="-0.4923in" fo:text-indent="0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1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3pt" style:font-size-asian="13pt" style:font-size-complex="13pt" fo:hyphenate="tru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Обычный" style:family="paragraph">
      <style:paragraph-properties fo:keep-with-next="always" style:punctuation-wrap="hanging" style:text-autospace="ideograph-alpha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fo:font-style="italic" style:font-style-asian="italic" fo:color="#000000" style:letter-kerning="false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fo:font-style="italic" style:font-style-asian="italic" fo:color="#000000" style:letter-kerning="false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fo:font-style="italic" style:font-style-asian="italic" fo:color="#000000" style:letter-kerning="false" fo:font-size="13pt" style:font-size-asian="13pt" style:font-size-complex="13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Row196" style:family="table-row">
      <style:table-row-properties style:min-row-height="0.209in" style:use-optimal-row-height="false" fo:keep-together="always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555in" fo:margin-bottom="0.0555in" fo:margin-left="-0.075in" fo:margin-right="-0.075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Обычный" style:list-style-name="LFO1" style:family="paragraph">
      <style:paragraph-properties fo:widows="2" fo:orphans="2" style:punctuation-wrap="hanging" style:text-autospace="ideograph-alpha" style:vertical-align="auto" fo:line-height="0.2041in" fo:margin-right="-0.0395in"/>
      <style:text-properties style:font-name="Times New Roman" style:letter-kerning="false" fo:font-size="13pt" style:font-size-asian="13pt" style:font-size-complex="13pt" fo:hyphenate="tru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punctuation-wrap="hanging" style:text-autospace="ideograph-alpha" style:vertical-align="auto" fo:margin-left="0.0236in" fo:margin-right="0.0319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20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231" style:parent-style-name="Обычный" style:family="paragraph">
      <style:paragraph-properties fo:widows="2" fo:orphans="2" fo:break-before="page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2.7652in" style:use-optimal-column-width="false"/>
    </style:style>
    <style:style style:name="TableColumn235" style:family="table-column">
      <style:table-column-properties style:column-width="2.25in" style:use-optimal-column-width="false"/>
    </style:style>
    <style:style style:name="TableColumn236" style:family="table-column">
      <style:table-column-properties style:column-width="1.8333in" style:use-optimal-column-width="false"/>
    </style:style>
    <style:style style:name="Table232" style:family="table">
      <style:table-properties style:width="7.2423in" fo:margin-left="-0.4173in" table:align="left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Обычный" style:list-style-name="LFO1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widows="2" fo:orphans="2" style:punctuation-wrap="hanging" style:text-autospace="ideograph-alpha" fo:text-align="justify" style:vertical-align="auto" fo:margin-left="0.0236in" fo:margin-right="0.0312in">
        <style:tab-stops/>
      </style:paragraph-properties>
      <style:text-properties fo:hyphenate="true"/>
    </style:style>
    <style:style style:name="T24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259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fo:font-style="italic" style:font-style-asian="italic" style:letter-kerning="false" fo:font-size="13pt" style:font-size-asian="13pt" style:font-size-complex="13pt" fo:hyphenate="tru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269" style:family="table-row">
      <style:table-row-properties style:min-row-height="0.2812in" style:use-optimal-row-height="false" fo:keep-together="always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555in" fo:margin-bottom="0.0555in" fo:margin-left="0.0236in" fo:margin-right="0.0319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TableRow272" style:family="table-row">
      <style:table-row-properties style:min-row-height="0.0451in"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27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298" style:family="table-row">
      <style:table-row-properties style:min-row-height="0.0451in"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305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0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 fo:background-color="#FFFF00"/>
    </style:style>
    <style:style style:name="P309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1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330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331" style:parent-style-name="Обычный" style:family="paragraph">
      <style:paragraph-properties fo:widows="2" fo:orphans="2" fo:break-before="page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2.7652in" style:use-optimal-column-width="false"/>
    </style:style>
    <style:style style:name="TableColumn335" style:family="table-column">
      <style:table-column-properties style:column-width="2.25in" style:use-optimal-column-width="false"/>
    </style:style>
    <style:style style:name="TableColumn336" style:family="table-column">
      <style:table-column-properties style:column-width="1.8333in" style:use-optimal-column-width="false"/>
    </style:style>
    <style:style style:name="Table332" style:family="table">
      <style:table-properties style:width="7.2423in" fo:margin-left="-0.4173in" table:align="left"/>
    </style:style>
    <style:style style:name="TableRow337" style:family="table-row">
      <style:table-row-properties style:min-row-height="0.0451in"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4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 fo:background-color="#FFFF00"/>
    </style:style>
    <style:style style:name="T350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fo:font-weight="bold" style:font-weight-asian="bold" style:letter-kerning="false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369" style:family="table-row">
      <style:table-row-properties style:min-row-height="0.0451in"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37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fo:letter-spacing="-0.0041in" style:letter-kerning="false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fo:letter-spacing="-0.0041in" style:letter-kerning="false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fo:letter-spacing="-0.0041in" style:letter-kerning="false" fo:font-size="13pt" style:font-size-asian="13pt" style:font-size-complex="13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8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 fo:background-color="#FFFF00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39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397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398" style:family="table-row">
      <style:table-row-properties style:min-row-height="0.0451in"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403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408" style:family="table-row">
      <style:table-row-properties style:min-row-height="0.0451in"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41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42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432" style:family="table-row">
      <style:table-row-properties style:min-row-height="0.0451in"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43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4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44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4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P448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45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5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456" style:family="table-row">
      <style:table-row-properties style:min-row-height="0.0472in" style:use-optimal-row-height="false" fo:keep-together="always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416in" fo:margin-bottom="0.0416in" fo:margin-left="0.0236in" fo:margin-right="0.0319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TableRow459" style:family="table-row">
      <style:table-row-properties style:min-row-height="0.9256in" style:use-optimal-row-height="false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46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47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Row480" style:family="table-row">
      <style:table-row-properties style:min-row-height="0.0451in" style:use-optimal-row-height="false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416in" fo:margin-bottom="0.0416in" fo:margin-left="0.0236in" fo:margin-right="0.0319in">
        <style:tab-stops/>
      </style:paragraph-properties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TableRow483" style:family="table-row">
      <style:table-row-properties style:min-row-height="1.2687in"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48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49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fo:font-style="italic" style:font-style-asian="italic" style:letter-kerning="false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52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531" style:family="table-row">
      <style:table-row-properties style:min-row-height="0.7in"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53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3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48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55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557" style:family="table-row">
      <style:table-row-properties style:min-row-height="0.0451in"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416in" fo:margin-bottom="0.0416in" fo:margin-left="0.0236in" fo:margin-right="0.0319in">
        <style:tab-stops/>
      </style:paragraph-properties>
      <style:text-properties fo:hyphenate="true"/>
    </style:style>
    <style:style style:name="T560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Row561" style:family="table-row">
      <style:table-row-properties style:min-row-height="0.0451in"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2in">
        <style:tab-stops/>
      </style:paragraph-properties>
      <style:text-properties fo:hyphenate="true"/>
    </style:style>
    <style:style style:name="T56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6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fo:color="#000000" fo:letter-spacing="-0.0055in" style:letter-kerning="false" fo:font-size="13pt" style:font-size-asian="13pt" style:font-size-complex="13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57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584" style:family="table-row">
      <style:table-row-properties style:min-row-height="0.2812in"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2in">
        <style:tab-stops/>
      </style:paragraph-properties>
      <style:text-properties fo:hyphenate="true"/>
    </style:style>
    <style:style style:name="T589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0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2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3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fo:letter-spacing="-0.0027in" style:letter-kerning="false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59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0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0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605" style:family="table-row">
      <style:table-row-properties style:min-row-height="0.1694in" style:use-optimal-row-height="false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Обычный" style:family="paragraph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0236in" fo:margin-right="0.0319in">
        <style:tab-stops/>
      </style:paragraph-properties>
      <style:text-properties fo:hyphenate="true"/>
    </style:style>
    <style:style style:name="T60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ableRow610" style:family="table-row">
      <style:table-row-properties style:min-row-height="0.2812in"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61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1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1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1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1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2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62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2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2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27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628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632" style:family="table-row">
      <style:table-row-properties style:min-row-height="0.2812in" style:use-optimal-row-height="false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63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4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646" style:parent-style-name="Обычный" style:family="paragraph">
      <style:paragraph-properties fo:widows="2" fo:orphans="2" fo:break-before="page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olumn648" style:family="table-column">
      <style:table-column-properties style:column-width="0.3937in" style:use-optimal-column-width="false"/>
    </style:style>
    <style:style style:name="TableColumn649" style:family="table-column">
      <style:table-column-properties style:column-width="2.7652in" style:use-optimal-column-width="false"/>
    </style:style>
    <style:style style:name="TableColumn650" style:family="table-column">
      <style:table-column-properties style:column-width="2.25in" style:use-optimal-column-width="false"/>
    </style:style>
    <style:style style:name="TableColumn651" style:family="table-column">
      <style:table-column-properties style:column-width="1.8333in" style:use-optimal-column-width="false"/>
    </style:style>
    <style:style style:name="Table647" style:family="table">
      <style:table-properties style:width="7.2423in" fo:margin-left="-0.4173in" table:align="left"/>
    </style:style>
    <style:style style:name="TableRow652" style:family="table-row">
      <style:table-row-properties style:min-row-height="0.2812in" style:use-optimal-row-height="false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punctuation-wrap="hanging" fo:text-align="justify" style:vertical-align="auto" fo:margin-left="0.0236in">
        <style:tab-stops/>
      </style:paragraph-properties>
      <style:text-properties fo:hyphenate="true"/>
    </style:style>
    <style:style style:name="T65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5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5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660" style:parent-style-name="Обычный" style:family="paragraph">
      <style:paragraph-properties fo:widows="2" fo:orphans="2" style:punctuation-wrap="hanging" fo:text-align="justify" style:vertical-align="auto" fo:margin-left="0.0236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6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664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665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6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670" style:family="table-row">
      <style:table-row-properties style:min-row-height="0.2812in"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-0.0395in">
        <style:tab-stops/>
      </style:paragraph-properties>
      <style:text-properties fo:hyphenate="true"/>
    </style:style>
    <style:style style:name="T675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678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679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680" style:parent-style-name="Основнойшрифтабзаца" style:family="text">
      <style:text-properties style:font-name="Times New Roman" style:font-name-complex="Arial" style:letter-kerning="false" fo:font-size="13pt" style:font-size-asian="13pt" style:font-size-complex="13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P683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fo:font-style="italic" style:font-style-asian="italic" style:letter-kerning="false" fo:font-size="13pt" style:font-size-asian="13pt" style:font-size-complex="13pt" fo:hyphenate="true"/>
    </style:style>
    <style:style style:name="P684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685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688" style:family="table-row">
      <style:table-row-properties style:min-row-height="0.0451in" style:use-optimal-row-height="false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 fo:hyphenate="true"/>
    </style:style>
    <style:style style:name="P69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69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699" style:family="table-row">
      <style:table-row-properties style:min-row-height="0.425in" style:use-optimal-row-height="false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70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0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0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0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08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0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1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1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716" style:family="table-row">
      <style:table-row-properties style:min-row-height="0.425in"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>
        <style:tab-stops/>
      </style:paragraph-properties>
      <style:text-properties fo:hyphenate="true"/>
    </style:style>
    <style:style style:name="T72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2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2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2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2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727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31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3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3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37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738" style:family="table-row">
      <style:table-row-properties style:min-row-height="0.425in" style:use-optimal-row-height="false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3pt" fo:hyphenate="true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-0.0395in">
        <style:tab-stops/>
      </style:paragraph-properties>
      <style:text-properties fo:hyphenate="true"/>
    </style:style>
    <style:style style:name="T743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4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45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74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letter-kerning="false" fo:font-size="13pt" style:font-size-asian="13pt" style:font-size-complex="13pt" fo:hyphenate="true"/>
    </style:style>
    <style:style style:name="TableRow751" style:family="table-row">
      <style:table-row-properties style:min-row-height="0.425in" style:use-optimal-row-height="false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fo:hyphenate="true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756" style:parent-style-name="Основнойшрифтабзаца" style:family="text">
      <style:text-properties style:font-name="Times New Roman" style:font-weight-complex="bold" style:letter-kerning="false" fo:font-size="13pt" style:font-size-asian="13pt" style:font-size-complex="13pt"/>
    </style:style>
    <style:style style:name="T757" style:parent-style-name="Основнойшрифтабзаца" style:family="text">
      <style:text-properties style:font-name="Times New Roman" style:font-weight-complex="bold" style:letter-kerning="false" fo:font-size="13pt" style:font-size-asian="13pt" style:font-size-complex="13pt"/>
    </style:style>
    <style:style style:name="T758" style:parent-style-name="Основнойшрифтабзаца" style:family="text">
      <style:text-properties style:font-name="Times New Roman" style:font-weight-complex="bold" style:letter-kerning="false" fo:font-size="13pt" style:font-size-asian="13pt" style:font-size-complex="13pt"/>
    </style:style>
    <style:style style:name="T75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style:font-name="Times New Roman" style:font-weight-complex="bold" style:letter-kerning="false" fo:font-size="13pt" style:font-size-asian="13pt" style:font-size-complex="13pt" fo:hyphenate="tru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764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765" style:family="table-row">
      <style:table-row-properties style:min-row-height="0.2812in"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770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71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72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75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776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777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778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779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8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783" style:family="table-row">
      <style:table-row-properties style:min-row-height="0.3in"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78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89" style:parent-style-name="Основнойшрифтабзаца" style:family="text">
      <style:text-properties style:font-name="Times New Roman" fo:color="#000000" style:letter-kerning="false" fo:font-size="13pt" style:font-size-asian="13pt" style:font-size-complex="12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792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93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94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95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9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79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0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801" style:family="table-row">
      <style:table-row-properties style:min-row-height="0.6833in" style:use-optimal-row-height="false" fo:keep-together="alway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80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0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0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11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12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2pt"/>
    </style:style>
    <style:style style:name="T813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2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816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2pt" fo:hyphenate="true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8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style="italic" style:font-style-asian="italic" style:letter-kerning="false" fo:font-size="13pt" style:font-size-asian="13pt" style:font-size-complex="13pt" fo:hyphenate="true"/>
    </style:style>
    <style:style style:name="P8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26" style:parent-style-name="Основнойшрифтабзаца" style:family="text">
      <style:text-properties style:font-name="Times New Roman" fo:font-style="italic" style:font-style-asian="italic" style:letter-kerning="false" fo:font-size="13pt" style:font-size-asian="13pt" style:font-size-complex="13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829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835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3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3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3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39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40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41" style:parent-style-name="Основнойшрифтабзаца" style:family="text">
      <style:text-properties style:font-name="Times New Roman" style:letter-kerning="false" style:text-position="super 65.3%" fo:font-size="13pt" style:font-size-asian="13pt" style:font-size-complex="12pt"/>
    </style:style>
    <style:style style:name="P842" style:parent-style-name="Текстсноски" style:family="paragraph">
      <style:paragraph-properties fo:text-align="justify"/>
    </style:style>
    <style:style style:name="T843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4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4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4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P84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3pt" style:font-size-asian="13pt" style:font-size-complex="12pt" fo:hyphenate="tru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852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53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54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style:font-name="Times New Roman" style:letter-kerning="false" fo:font-size="13pt" style:font-size-asian="13pt" style:font-size-complex="12pt" fo:hyphenate="true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62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63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64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punctuation-wrap="hanging" style:text-autospace="ideograph-alpha" fo:text-align="center" style:vertical-align="auto" fo:margin-left="-0.075in" fo:margin-right="-0.075in">
        <style:tab-stops/>
      </style:paragraph-properties>
      <style:text-properties fo:hyphenate="true"/>
    </style:style>
    <style:style style:name="T86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6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69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right="-0.075in"/>
      <style:text-properties style:font-name="Times New Roman" style:letter-kerning="false" fo:font-size="13pt" style:font-size-asian="13pt" style:font-size-complex="12pt" fo:hyphenate="true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punctuation-wrap="hanging" style:text-autospace="ideograph-alpha" fo:text-align="justify" style:vertical-align="auto" fo:margin-left="0.0236in" fo:margin-right="0.0319in">
        <style:tab-stops/>
      </style:paragraph-properties>
      <style:text-properties fo:hyphenate="true"/>
    </style:style>
    <style:style style:name="T875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7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77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78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79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882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83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84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85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86" style:parent-style-name="Основнойшрифтабзаца" style:family="text">
      <style:text-properties style:font-name="Times New Roman" style:letter-kerning="false" fo:font-size="13pt" style:font-size-asian="13pt" style:font-size-complex="12pt"/>
    </style:style>
    <style:style style:name="T88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punctuation-wrap="hanging" style:text-autospace="ideograph-alpha" fo:text-align="center" style:vertical-align="auto" fo:margin-left="-0.0395in" fo:margin-right="-0.0395in">
        <style:tab-stops/>
      </style:paragraph-properties>
      <style:text-properties fo:hyphenate="true"/>
    </style:style>
    <style:style style:name="T89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P891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ТЕРРИТОРИАЛЬНАЯ ИЗБИРАТЕЛЬНАЯ КОМИССИЯ</text:p>
      <text:p text:style-name="P2">КИЛЬМЕЗСКОГО РАЙОНА</text:p>
      <text:p text:style-name="P3">КИРОВСКОЙ ОБЛАСТИ</text:p>
      <text:p text:style-name="P4"/>
      <text:p text:style-name="P5">ПОСТАНОВЛЕНИЕ</text:p>
      <text:p text:style-name="P6"/>
      <text:p text:style-name="P7">пгт.Кильмезь <text:s text:c="47"/></text:p>
      <text:p text:style-name="P8">14.06.2022 г<text:s/><text:s text:c="81"/>№ 2/5</text:p>
      <text:p text:style-name="P9">О Календарном плане мероприятий</text:p>
      <text:p text:style-name="P10">по подготовке и проведению местного референдума</text:p>
      <text:p text:style-name="P11">в Кильмезском районе Кировской области 11 сентября 2022 года<text:s/></text:p>
      <text:p text:style-name="P12"/>
      <text:p text:style-name="P13"/>
      <text:p text:style-name="P14"><text:span text:style-name="T15">В соответствии с частью 1</text:span><text:span text:style-name="T16"><text:s/>статьи 19 Закона Кировской области<text:s/></text:span><text:span text:style-name="T17"><text:line-break/></text:span><text:span text:style-name="T18">«О выборах депутатов представительных органов и глав муниципальных о</text:span><text:span text:style-name="T19">б</text:span><text:span text:style-name="T20">разований в Кировской области», на основании постановления Избирател</text:span><text:span text:style-name="T21">ь</text:span><text:span text:style-name="T22">ной комиссии Кировской области от 30.12.2019 года <text:s text:c="2"/>№83/564 <text:s text:c="4"/>«О возл</text:span><text:span text:style-name="T23">о</text:span><text:span text:style-name="T24">жении пол</text:span><text:span text:style-name="T25">номочий избирательной комиссии муниципального образования Кильмезского района на территориальную избирательную комиссию Кил</text:span><text:span text:style-name="T26">ь</text:span><text:span text:style-name="T27">мезского района»<text:s/></text:span><text:span text:style-name="T28">территориальная</text:span><text:span text:style-name="T29"><text:s/>избирательная комиссия Кильмезского района ПОСТАНОВЛЯЕТ:</text:span></text:p>
      <text:p text:style-name="P30"><text:span text:style-name="T31">1. Утвердить<text:s/></text:span><text:span text:style-name="T32">Календарный план мероприятий<text:s/></text:span><text:span text:style-name="T33">по подготовке и провед</text:span><text:span text:style-name="T34">е</text:span><text:span text:style-name="T35">нию местного референдума в Кильмезском районе Кировской области</text:span><text:span text:style-name="T36"><text:s/></text:span><text:span text:style-name="T37">11 сентября 2022 года.<text:s/></text:span><text:span text:style-name="T38">Прилагается.</text:span></text:p>
      <text:p text:style-name="P39"><text:span text:style-name="T40">2. Направить настоящее постановление главам сельских и городского поселений Кильмезского района, <text:s text:c="2"/>в участковые избирательные комисси</text:span><text:span text:style-name="T41">и и разместить на официальном сайте Кильмезский муниципальный район К</text:span><text:span text:style-name="T42">и</text:span><text:span text:style-name="T43">ровской области в информационно-телекоммуникационной <text:s/>сети «Инте</text:span><text:span text:style-name="T44">р</text:span><text:span text:style-name="T45">нет».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Председатель территориальной избирател</text:span><text:span text:style-name="T56">ь</text:span><text:span text:style-name="T57">ной комиссии</text:span></text:p>
            <text:p text:style-name="P58">Кильмезского района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>Л.С. Блинова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Секретарь<text:s/>территориальной<text:s/></text:p>
            <text:p text:style-name="P75">избирательной комиссии</text:p>
            <text:p text:style-name="P76">Кильмезского района <text:s/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>Т.С. Лоншакова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Приложение<text:s/></text:p>
            <text:p text:style-name="P88"><text:span text:style-name="T89">к постановлению территориальной <text:s/>Избирательной<text:s/></text:span><text:span text:style-name="T90"><text:line-break/></text:span><text:span text:style-name="T91">комиссии Кильмезского района<text:s/></text:span></text:p>
            <text:p text:style-name="P92"><text:span text:style-name="T93">Кировской области<text:s/></text:span></text:p>
            <text:p text:style-name="P94"><text:span text:style-name="T95">от<text:s/></text:span><text:span text:style-name="T96">1</text:span><text:span text:style-name="T97">4.</text:span><text:span text:style-name="T98">06</text:span><text:span text:style-name="T99">.2022 № 2/5</text:span></text:p>
          </table:table-cell>
          <table:covered-table-cell/>
          <table:covered-table-cell/>
        </table:table-row>
      </table:table>
      <text:p text:style-name="P100"/>
      <text:p text:style-name="P101"/>
      <text:p text:style-name="P102">КАЛЕНДАРНЫЙ ПЛАН</text:p>
      <text:p text:style-name="P103"><text:span text:style-name="T104">мероприятий по подготовке</text:span><text:span text:style-name="T105"><text:s/>и проведению местного референдума сельск</text:span><text:span text:style-name="T106">и</text:span><text:span text:style-name="T107">ми поселениями</text:span></text:p>
      <text:p text:style-name="P108">в Кильмезском районе в 2022 году по вопросам самообложения</text:p>
      <text:p text:style-name="P109"/>
      <text:p text:style-name="P110"><text:span text:style-name="T111">Дни голосования – 10-11 сентября 2022 года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№</text:p>
            <text:p text:style-name="P122">п/п</text:p>
          </table:table-cell>
          <table:covered-table-cell/>
          <table:table-cell table:style-name="TableCell123">
            <text:p text:style-name="P124">Содержание мероприятия</text:p>
          </table:table-cell>
          <table:table-cell table:style-name="TableCell125">
            <text:p text:style-name="P126">Срок исполнения</text:p>
          </table:table-cell>
          <table:table-cell table:style-name="TableCell127">
            <text:p text:style-name="P128">Исполнители</text:p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НАЗНАЧЕНИЕ РЕФЕРЕНДУМ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>Принятие<text:s/>решения о назначении местного референдума</text:p>
            <text:p text:style-name="P138"><text:span text:style-name="T139">(ч. 5 ст. 22<text:s/></text:span><text:span text:style-name="T140">Федеральный закон<text:s/></text:span><text:span text:style-name="T141"><text:line-break/></text:span><text:span text:style-name="T142">№</text:span><text:span text:style-name="T143"><text:s/></text:span><text:span text:style-name="T144">131-ФЗ</text:span><text:span text:style-name="T145"><text:note text:note-class="footnote" text:id="_ftn0"><text:note-citation>1</text:note-citation><text:note-body><text:p text:style-name="P146"><text:span text:style-name="T147">Федеральный закон №</text:span><text:span text:style-name="T148"><text:s/>131-ФЗ - Федеральный закон от 06.10.2003 № 131-ФЗ «Об общих принципах организации местного самоуправления в Российской Федерации».</text:span></text:p></text:note-body></text:note></text:span><text:span text:style-name="T149">, п. 4 ст. 9 ЗКО</text:span><text:span text:style-name="T150"><text:note text:note-class="footnote" text:id="_ftn1"><text:note-citation>2</text:note-citation><text:note-body><text:p text:style-name="P151"><text:s/>ЗКО - Закон Кировской области от 29.07.2003 № 186-ЗО «О референдуме Кировской области и местном референдуме Кировской области».</text:p></text:note-body></text:note></text:span><text:span text:style-name="T152">)</text:span></text:p>
          </table:table-cell>
          <table:covered-table-cell/>
          <table:table-cell table:style-name="TableCell153">
            <text:p text:style-name="P154"><text:span text:style-name="T155">В течение 30 дней со дня поступления в представ</text:span><text:span text:style-name="T156">и</text:span><text:span text:style-name="T157">тельный орган муниц</text:span><text:span text:style-name="T158">и</text:span><text:span text:style-name="T159">пального образования д</text:span><text:span text:style-name="T160">о</text:span><text:span text:style-name="T161">кументов, на основании которых<text:s/></text:span><text:span text:style-name="T162">назначается местный референдум</text:span></text:p>
          </table:table-cell>
          <table:table-cell table:style-name="TableCell163">
            <text:p text:style-name="P164"><text:span text:style-name="T165">Представительный о</text:span><text:span text:style-name="T166">р</text:span><text:span text:style-name="T167">ган муниципального образования</text:span>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>Опубликование решения<text:s/><text:line-break/>о назначении референдума</text:p>
            <text:p text:style-name="P173"><text:span text:style-name="T174">(п. 8 ст. 15 ФЗ</text:span><text:span text:style-name="T175"><text:note text:note-class="footnote" text:id="_ftn2"><text:note-citation>3</text:note-citation><text:note-body><text:p text:style-name="P176"><text:span text:style-name="T177"><text:s/>ФЗ - Федеральный закон от 12.06.2002 №  67-ФЗ «Об основных гарантиях избирательных прав и права на участие</text:span><text:span text:style-name="T178"><text:s/>в референдуме граждан Российской Федерации»<text:s/></text:span></text:p></text:note-body></text:note></text:span><text:span text:style-name="T179">,<text:s/></text:span></text:p>
            <text:p text:style-name="P180">п. 5 ст. 9 ЗКО)</text:p>
          </table:table-cell>
          <table:covered-table-cell/>
          <table:table-cell table:style-name="TableCell181">
            <text:p text:style-name="P182"><text:span text:style-name="T183">Не менее чем за 45 дней<text:s/></text:span><text:span text:style-name="T184"><text:line-break/></text:span><text:span text:style-name="T185">до дня голосования и не позднее чем через 5 дней со дня принятия решения о его назначении -<text:s/></text:span><text:span text:style-name="T186"><text:line-break/></text:span><text:span text:style-name="T187">(не позднее<text:s/></text:span><text:span text:style-name="T188"><text:line-break/></text:span><text:span text:style-name="T189">27 июля 2022 года)</text:span></text:p>
          </table:table-cell>
          <table:table-cell table:style-name="TableCell190">
            <text:p text:style-name="P191"><text:span text:style-name="T192">Представительный</text:span><text:span text:style-name="T193"><text:line-break/></text:span><text:span text:style-name="T194">орган муниципального<text:s/></text:span><text:span text:style-name="T195">образования</text:span></text:p>
          </table:table-cell>
        </table:table-row>
        <table:table-row table:style-name="TableRow196">
          <table:table-cell table:style-name="TableCell197" table:number-columns-spanned="5">
            <text:p text:style-name="P198">УЧАСТКИ РЕФЕРЕНДУМА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2">
            <text:p text:style-name="P203"><text:span text:style-name="T204">Образование участков рефере</text:span><text:span text:style-name="T205">н</text:span><text:span text:style-name="T206">дума (п. 2 ст. 12 ЗКО)</text:span></text:p>
          </table:table-cell>
          <table:covered-table-cell/>
          <table:table-cell table:style-name="TableCell207">
            <text:p text:style-name="P208"><text:span text:style-name="T209">Образованы главой мес</text:span><text:span text:style-name="T210">т</text:span><text:span text:style-name="T211">ной администрации мун</text:span><text:span text:style-name="T212">и</text:span><text:span text:style-name="T213">ципального района, мун</text:span><text:span text:style-name="T214">и</text:span><text:span text:style-name="T215">ципального округа, горо</text:span><text:span text:style-name="T216">д</text:span><text:span text:style-name="T217">ского округа<text:s/></text:span></text:p>
          </table:table-cell>
          <table:table-cell table:style-name="TableCell218">
            <text:p text:style-name="P219"><text:span text:style-name="T220">Глава местной адм</text:span><text:span text:style-name="T221">и</text:span><text:span text:style-name="T222">нистрации муниц</text:span><text:span text:style-name="T223">и</text:span><text:span text:style-name="T224">пального района, м</text:span><text:span text:style-name="T225">у</text:span><text:span text:style-name="T226">ници-пального округа, городского округа по согласованию с те</text:span><text:span text:style-name="T227">р</text:span><text:span text:style-name="T228">риториальной избир</text:span><text:span text:style-name="T229">а</text:span><text:span text:style-name="T230">тельной комиссией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Опубликование списка участков референдума с указанием их границ (если участок рефере</text:span><text:span text:style-name="T243">н</text:span><text:span text:style-name="T244">дума образован на части терр</text:span><text:span text:style-name="T245">и</text:span><text:span text:style-name="T246">тории населенного пункта) либо перечня<text:s/></text:span><text:span text:style-name="T247">населенных пунктов (если участок референдума о</text:span><text:span text:style-name="T248">б</text:span><text:span text:style-name="T249">разован на территориях одного или нескольких населенных пунктов), номеров, мест нахо</text:span><text:span text:style-name="T250">ж</text:span><text:span text:style-name="T251">дения участковых комиссий р</text:span><text:span text:style-name="T252">е</text:span><text:span text:style-name="T253">ферендума, помещений для г</text:span><text:span text:style-name="T254">о</text:span><text:span text:style-name="T255">лосования<text:s/></text:span><text:span text:style-name="T256">(п. 6 ст. 12 ЗКО)</text:span></text:p>
          </table:table-cell>
          <table:table-cell table:style-name="TableCell257">
            <text:p text:style-name="P258">Не позднее чем за 40 дней до дня голосования</text:p>
            <text:p text:style-name="P259">(не позднее<text:s/><text:line-break/>1 августа 2022 года)</text:p>
          </table:table-cell>
          <table:table-cell table:style-name="TableCell260">
            <text:p text:style-name="P261"><text:span text:style-name="T262">Глава местной адм</text:span><text:span text:style-name="T263">и</text:span><text:span text:style-name="T264">нистрации муниц</text:span><text:span text:style-name="T265">и</text:span><text:span text:style-name="T266">пального района, м</text:span><text:span text:style-name="T267">у</text:span><text:span text:style-name="T268">ниципального округа, городского округа</text:span></text:p>
          </table:table-cell>
        </table:table-row>
        <table:table-row table:style-name="TableRow269">
          <table:table-cell table:style-name="TableCell270" table:number-columns-spanned="4">
            <text:p text:style-name="P271">СПИСКИ УЧАСТНИКОВ РЕФЕРЕНДУМА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Представление сведений об участниках референдума в те</text:span><text:span text:style-name="T278">р</text:span><text:span text:style-name="T279">риториальную комиссию<text:s/></text:span><text:span text:style-name="T280"><text:line-break/></text:span><text:span text:style-name="T281">(п. 4<text:s/></text:span><text:span text:style-name="T282">ст. 11 ЗКО)</text:span></text:p>
          </table:table-cell>
          <table:table-cell table:style-name="TableCell283">
            <text:p text:style-name="P284">После назначения<text:s/><text:line-break/>дня голосования</text:p>
          </table:table-cell>
          <table:table-cell table:style-name="TableCell285">
            <text:p text:style-name="P286"><text:span text:style-name="T287">Глава местной адм</text:span><text:span text:style-name="T288">и</text:span><text:span text:style-name="T289">нистрации муниц</text:span><text:span text:style-name="T290">и</text:span><text:span text:style-name="T291">пального района, м</text:span><text:span text:style-name="T292">у</text:span><text:span text:style-name="T293">ниципального округа, городского округа, командир воинской части, руководитель организации, в кот</text:span><text:span text:style-name="T294">о</text:span><text:span text:style-name="T295">рой временно преб</text:span><text:span text:style-name="T296">ы</text:span><text:span text:style-name="T297">вает избиратель</text:span>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Составление списка<text:s/>избирателей (п. 9 ст. 11 ЗКО)</text:p>
          </table:table-cell>
          <table:table-cell table:style-name="TableCell303">
            <text:p text:style-name="P304">Не позднее чем за 11 дней до дня голосования</text:p>
            <text:p text:style-name="P305"><text:span text:style-name="T306">(не позднее<text:s/></text:span><text:span text:style-name="T307"><text:line-break/></text:span><text:span text:style-name="T308">30 августа 2022 года)</text:span></text:p>
            <text:p text:style-name="P309"><text:span text:style-name="T310">При проведении досрочн</text:span><text:span text:style-name="T311">о</text:span><text:span text:style-name="T312">го голосования голосования на участках, образованных в труднодоступных или о</text:span><text:span text:style-name="T313">т</text:span><text:span text:style-name="T314">даленных местностях<text:s/></text:span><text:span text:style-name="T315"><text:line-break/></text:span><text:span text:style-name="T316">не позднее чем за 21 день</text:span><text:span text:style-name="T317"><text:s/></text:span><text:span text:style-name="T318"><text:line-break/></text:span><text:span text:style-name="T319">до дня голосования</text:span><text:span text:style-name="T320"><text:s/></text:span><text:span text:style-name="T321"><text:line-break/></text:span><text:span text:style-name="T322">(не позднее 20 августа<text:s/></text:span><text:span text:style-name="T323"><text:line-break/></text:span><text:span text:style-name="T324">2022 года)</text:span></text:p>
          </table:table-cell>
          <table:table-cell table:style-name="TableCell325">
            <text:p text:style-name="P326"><text:span text:style-name="T327">Территориальная и</text:span><text:span text:style-name="T328">з</text:span><text:span text:style-name="T329">бирательная комиссия<text:s/></text:span></text:p>
            <text:p text:style-name="P330">(далее – ТИК)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Передача первого экземпляра списка участников референдума в соответствующую участковую комиссию (п. 9 ст. 11 ЗКО)</text:p>
          </table:table-cell>
          <table:table-cell table:style-name="TableCell342">
            <text:p text:style-name="P343"><text:span text:style-name="T344">Не позднее чем за 10 дней до</text:span><text:span text:style-name="T345"><text:s/>дня голосования<text:s/></text:span><text:span text:style-name="T346"><text:line-break/></text:span><text:span text:style-name="T347">(не позднее<text:s/></text:span><text:span text:style-name="T348"><text:line-break/></text:span><text:span text:style-name="T349">30 августа 2022года</text:span><text:span text:style-name="T350">)</text:span><text:span text:style-name="T351"><text:s/></text:span><text:span text:style-name="T352"><text:line-break/></text:span><text:span text:style-name="T353">При проведении досрочн</text:span><text:span text:style-name="T354">о</text:span><text:span text:style-name="T355">го голосования на участках, образованных в труднод</text:span><text:span text:style-name="T356">о</text:span><text:span text:style-name="T357">ступных или отдаленных местностях<text:s/></text:span><text:span text:style-name="T358"><text:line-break/></text:span><text:span text:style-name="T359">не позднее чем за 20 дней<text:s/></text:span><text:span text:style-name="T360"><text:line-break/></text:span><text:span text:style-name="T361">до дня голосования</text:span><text:span text:style-name="T362"><text:s/></text:span><text:span text:style-name="T363"><text:line-break/></text:span><text:span text:style-name="T364">(не позднее 21 августа<text:s/></text:span><text:span text:style-name="T365"><text:line-break/></text:span><text:span text:style-name="T366">2022 года)</text:span></text:p>
          </table:table-cell>
          <table:table-cell table:style-name="TableCell367">
            <text:p text:style-name="P368">ТИК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Представление списка участн</text:span><text:span text:style-name="T375">и</text:span><text:span text:style-name="T376">ков референдума для ознако</text:span><text:span text:style-name="T377">м</text:span><text:span text:style-name="T378">ления участников референдума и дополнительного уточнения (п. 12 ст. 11 ЗКО), направление участникам референдума пр</text:span><text:span text:style-name="T379">и</text:span><text:span text:style-name="T380">глашений для<text:s/></text:span><text:span text:style-name="T381">ознакомления и дополнительного уточнения спи</text:span><text:span text:style-name="T382">с</text:span><text:span text:style-name="T383">ков участников референдума</text:span></text:p>
          </table:table-cell>
          <table:table-cell table:style-name="TableCell384">
            <text:p text:style-name="P385"><text:span text:style-name="T386">З</text:span><text:span text:style-name="T387">а 10 дней до дня голосов</text:span><text:span text:style-name="T388">а</text:span><text:span text:style-name="T389">ния<text:s/></text:span><text:span text:style-name="T390"><text:line-break/></text:span><text:span text:style-name="T391">(30 августа 2022 года)</text:span></text:p>
          </table:table-cell>
          <table:table-cell table:style-name="TableCell392">
            <text:p text:style-name="P393"><text:span text:style-name="T394">Участковая избир</text:span><text:span text:style-name="T395">а</text:span><text:span text:style-name="T396">тельная комиссия<text:s/></text:span></text:p>
            <text:p text:style-name="P397">(далее – УИК)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Уточнение списка участников референдума</text:p>
            <text:p text:style-name="P403">(п. 11, 13 ст.11 ЗКО)</text:p>
          </table:table-cell>
          <table:table-cell table:style-name="TableCell404">
            <text:p text:style-name="P405">После получения списка участников референдума из территориальной комиссии и до окончания<text:s/>времени голосования</text:p>
          </table:table-cell>
          <table:table-cell table:style-name="TableCell406">
            <text:p text:style-name="P407">УИК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Подписание выверенного и уточненного списка участников референдума и заверение печ</text:span><text:span text:style-name="T414">а</text:span><text:span text:style-name="T415">тью участковой комиссии (п. 11 ст.11  ЗКО)</text:span></text:p>
          </table:table-cell>
          <table:table-cell table:style-name="TableCell416">
            <text:p text:style-name="P417"><text:span text:style-name="T418">Не позднее дня, предш</text:span><text:span text:style-name="T419">е</text:span><text:span text:style-name="T420">ствующего дню голосов</text:span><text:span text:style-name="T421">а</text:span><text:span text:style-name="T422">ния<text:s/></text:span><text:span text:style-name="T423"><text:line-break/></text:span><text:span text:style-name="T424">(не позднее</text:span><text:span text:style-name="T425"><text:line-break/></text:span><text:span text:style-name="T426">09 сентября 2022 года)</text:span></text:p>
          </table:table-cell>
          <table:table-cell table:style-name="TableCell427">
            <text:p text:style-name="P428"><text:span text:style-name="T429">Председатель и секр</text:span><text:span text:style-name="T430">е</text:span><text:span text:style-name="T431">тарь УИК</text:span>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<text:span text:style-name="T437">Оформление (брошюрование) отдельных книг списка участн</text:span><text:span text:style-name="T438">и</text:span><text:span text:style-name="T439">ков референдума (в случае ра</text:span><text:span text:style-name="T440">з</text:span><text:span text:style-name="T441">деления списка на отдельные книги)<text:s/></text:span></text:p>
            <text:p text:style-name="P442">(п. 10 ст. 11 ЗКО)</text:p>
          </table:table-cell>
          <table:table-cell table:style-name="TableCell443">
            <text:p text:style-name="P444"><text:span text:style-name="T445">После подписания списка избирателей, но не позднее дня, предшествующего дню голосования<text:s/></text:span><text:span text:style-name="T446"><text:line-break/></text:span><text:span text:style-name="T447">(не позднее</text:span></text:p>
            <text:p text:style-name="P448"><text:span text:style-name="T449">09<text:s/></text:span><text:span text:style-name="T450">сентября 2022 года)</text:span></text:p>
          </table:table-cell>
          <table:table-cell table:style-name="TableCell451">
            <text:p text:style-name="P452"><text:span text:style-name="T453">Председатель, секр</text:span><text:span text:style-name="T454">е</text:span><text:span text:style-name="T455">тарь <text:s/>УИК</text:span></text:p>
          </table:table-cell>
        </table:table-row>
        <table:table-row table:style-name="TableRow456">
          <table:table-cell table:style-name="TableCell457" table:number-columns-spanned="4">
            <text:p text:style-name="P458">УЧАСТКОВЫЕ КОМИССИИ РЕФЕРЕНДУМА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Формирование участковых<text:s/></text:span><text:span text:style-name="T465">к</text:span><text:span text:style-name="T466">о</text:span><text:span text:style-name="T467">миссий (п. 2 ст. 13 ЗКО, п. 1 ст. 27 ФЗ)</text:span></text:p>
          </table:table-cell>
          <table:table-cell table:style-name="TableCell468">
            <text:p text:style-name="P469"><text:span text:style-name="T470">Участковые комиссии сформированы соотве</text:span><text:span text:style-name="T471">т</text:span><text:span text:style-name="T472">ствующим постановлен</text:span><text:span text:style-name="T473">и</text:span><text:span text:style-name="T474">ем территориальной к</text:span><text:span text:style-name="T475">о</text:span><text:span text:style-name="T476">миссии на 5-летний срок</text:span><text:span text:style-name="T477"><text:s/>полномочий</text:span></text:p>
          </table:table-cell>
          <table:table-cell table:style-name="TableCell478">
            <text:p text:style-name="P479">ТИК</text:p>
          </table:table-cell>
        </table:table-row>
        <text:soft-page-break/>
        <table:table-row table:style-name="TableRow480">
          <table:table-cell table:style-name="TableCell481" table:number-columns-spanned="4">
            <text:p text:style-name="P482">ИНФОРМИРОВАНИЕ УЧАСТНИКОВ РЕФЕРЕНДУМА И АГИТАЦИЯ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Агитация на каналах организ</text:span><text:span text:style-name="T489">а</text:span><text:span text:style-name="T490">ций телерадиовещания, в пери</text:span><text:span text:style-name="T491">о</text:span><text:span text:style-name="T492">дических печатных<text:s/></text:span><text:span text:style-name="T493">изданиях и в сетевых изданиях (п. 2 ст. 22 186-3О)</text:span></text:p>
          </table:table-cell>
          <table:table-cell table:style-name="TableCell494">
            <text:p text:style-name="P495"><text:span text:style-name="T496">Начинается за 28 дней до дня голосования и пр</text:span><text:span text:style-name="T497">е</text:span><text:span text:style-name="T498">кращается в ноль</text:span><text:span text:style-name="T499"><text:s/>часов по местному времени дня предшествующего дню г</text:span><text:span text:style-name="T500">о</text:span><text:span text:style-name="T501">лосования<text:s/></text:span><text:span text:style-name="T502"><text:line-break/></text:span><text:span text:style-name="T503">(с 13 августа<text:s/></text:span><text:span text:style-name="T504"><text:line-break/></text:span><text:span text:style-name="T505">до ноля часов 10 сентября<text:s/></text:span><text:span text:style-name="T506"><text:line-break/></text:span><text:span text:style-name="T507">2022 года</text:span><text:span text:style-name="T508">)</text:span><text:span text:style-name="T509">,<text:s/></text:span><text:span text:style-name="T510"><text:line-break/></text:span><text:span text:style-name="T511">а в случае принятия решения о голосовании в течение н</text:span><text:span text:style-name="T512">е</text:span><text:span text:style-name="T513">скольких дней подряд<text:s/></text:span><text:span text:style-name="T514"><text:line-break/></text:span><text:span text:style-name="T515">– в ноль часов по местному времени первого дня голос</text:span><text:span text:style-name="T516">о</text:span><text:span text:style-name="T517">вания</text:span><text:span text:style-name="T518"><text:s/></text:span></text:p>
          </table:table-cell>
          <table:table-cell table:style-name="TableCell519">
            <text:p text:style-name="P520"><text:span text:style-name="T521">Г</text:span><text:span text:style-name="T522">раждане Российской Федерации, органы местного самоуправл</text:span><text:span text:style-name="T523">е</text:span><text:span text:style-name="T524">ния, организации тел</text:span><text:span text:style-name="T525">е</text:span><text:span text:style-name="T526">радиовещания, пери</text:span><text:span text:style-name="T527">о</text:span><text:span text:style-name="T528">дические печатные издания и сетевые и</text:span><text:span text:style-name="T529">з</text:span><text:span text:style-name="T530">дания</text:span>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Выделение специальных мест для размещения печатных аг</text:span><text:span text:style-name="T537">и</text:span><text:span text:style-name="T538">тационных материалов на те</text:span><text:span text:style-name="T539">р</text:span><text:span text:style-name="T540">ритории каждого участка реф</text:span><text:span text:style-name="T541">е</text:span><text:span text:style-name="T542">рендума (п. 7 ст. 54 ФЗ)</text:span></text:p>
          </table:table-cell>
          <table:table-cell table:style-name="TableCell543">
            <text:p text:style-name="P544"><text:span text:style-name="T545">Не позднее чем за 30 дней до дня голосования<text:s/></text:span><text:span text:style-name="T546"><text:line-break/></text:span><text:span text:style-name="T547">(не позднее</text:span><text:span text:style-name="T548"><text:line-break/></text:span><text:span text:style-name="T549">11 августа 2022 года)</text:span></text:p>
          </table:table-cell>
          <table:table-cell table:style-name="TableCell550">
            <text:p text:style-name="P551"><text:span text:style-name="T552">Органы местного с</text:span><text:span text:style-name="T553">а</text:span><text:span text:style-name="T554">моуправления по пре</text:span><text:span text:style-name="T555">д</text:span><text:span text:style-name="T556">ложению ТИК<text:s/></text:span></text:p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ФИНАНСИРОВАНИЕ РЕФЕРЕНДУМА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Перечисление на счет избир</text:span><text:span text:style-name="T567">а</text:span><text:span text:style-name="T568">тельной комиссии муниципал</text:span><text:span text:style-name="T569">ь</text:span><text:span text:style-name="T570">ного образования</text:span><text:span text:style-name="T571"><text:s/>денежных средств на подготовку и пров</text:span><text:span text:style-name="T572">е</text:span><text:span text:style-name="T573">дение референдума<text:s/></text:span><text:span text:style-name="T574">(п. 1 ст. 23 ЗКО, п. 2 ст. 57 ФЗ)</text:span></text:p>
          </table:table-cell>
          <table:table-cell table:style-name="TableCell575">
            <text:p text:style-name="P576">После официального опубликования решения о назначении референдума</text:p>
          </table:table-cell>
          <table:table-cell table:style-name="TableCell577">
            <text:p text:style-name="P578"><text:span text:style-name="T579">Глава местной админ</text:span><text:span text:style-name="T580">и</text:span><text:span text:style-name="T581">страции муниципал</text:span><text:span text:style-name="T582">ь</text:span><text:span text:style-name="T583">ного образования</text:span>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<text:span text:style-name="T589">Предоставление финансового о</text:span><text:span text:style-name="T590">т</text:span><text:span text:style-name="T591">чета<text:s/></text:span><text:span text:style-name="T592">представительному органу муниципального образования о поступлении и расходовании средств, выделенных на подг</text:span><text:span text:style-name="T593">о</text:span><text:span text:style-name="T594">товку и</text:span><text:span text:style-name="T595"><text:s/>проведение референдума (п. 7 ст. 23 ЗКО)</text:span></text:p>
          </table:table-cell>
          <table:table-cell table:style-name="TableCell596">
            <text:p text:style-name="P597"><text:span text:style-name="T598">Не позднее 3 месяцев<text:s/></text:span><text:span text:style-name="T599"><text:line-break/></text:span><text:span text:style-name="T600">со дня официального опубликования итогов р</text:span><text:span text:style-name="T601">е</text:span><text:span text:style-name="T602">ферендума</text:span></text:p>
          </table:table-cell>
          <table:table-cell table:style-name="TableCell603">
            <text:p text:style-name="P604">ТИК<text:s/></text:p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ГОЛОСОВАНИЕ И<text:s/></text:span><text:span text:style-name="T609">ОПРЕДЕЛЕНИЕ РЕЗУЛЬТАТОВ РЕФЕРЕНДУМА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span text:style-name="T615">Утверждение числа, формы, те</text:span><text:span text:style-name="T616">к</text:span><text:span text:style-name="T617">ста бюллетеня, порядка ос</text:span><text:span text:style-name="T618">у</text:span><text:span text:style-name="T619">ществления контроля за изг</text:span><text:span text:style-name="T620">о</text:span><text:span text:style-name="T621">товлением бюллетеней<text:s/></text:span></text:p>
            <text:p text:style-name="P622">(п. 4 ст. 63 ФЗ)</text:p>
          </table:table-cell>
          <table:table-cell table:style-name="TableCell623">
            <text:p text:style-name="P624"><text:span text:style-name="T625">Не позднее чем за 20 дней до дня голосования<text:s/></text:span><text:span text:style-name="T626"><text:line-break/></text:span><text:span text:style-name="T627">(не позднее</text:span><text:span text:style-name="T628"><text:line-break/></text:span><text:span text:style-name="T629">21 августа 2022 года)</text:span></text:p>
          </table:table-cell>
          <table:table-cell table:style-name="TableCell630">
            <text:p text:style-name="P631">ТИК<text:s/></text:p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<text:span text:style-name="T637">Принятие<text:s/></text:span><text:span text:style-name="T638">решения о времени и месте передачи бюллетеней от полиграфической организации избирательной комиссии, разм</text:span><text:span text:style-name="T639">е</text:span><text:span text:style-name="T640">стившей заказ (п. 5 ст. 28 ЗКО)</text:span></text:p>
          </table:table-cell>
          <table:table-cell table:style-name="TableCell641">
            <text:p text:style-name="P642">Не позднее чем за два дня до получения бюллетеней</text:p>
          </table:table-cell>
          <table:table-cell table:style-name="TableCell643">
            <text:p text:style-name="P644"><text:span text:style-name="T645">ТИК<text:s/>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Передача бюллетеней в участк</text:span><text:span text:style-name="T658">о</text:span><text:span text:style-name="T659">вые комиссии<text:s/></text:span></text:p>
            <text:p text:style-name="P660">(п.7 ст. 28 ЗКО)</text:p>
          </table:table-cell>
          <table:table-cell table:style-name="TableCell661">
            <text:p text:style-name="P662"><text:span text:style-name="T663">Не позднее чем за один день до дня (первого дня) голосования (в том числе досрочного голосования) –<text:s/></text:span><text:span text:style-name="T664">(не позднее<text:s/></text:span><text:span text:style-name="T665"><text:line-break/></text:span><text:span text:style-name="T666">8 сентября 2022 года)</text:span></text:p>
          </table:table-cell>
          <table:table-cell table:style-name="TableCell667">
            <text:p text:style-name="P668"><text:span text:style-name="T669">ТИК<text:s/></text:span>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Оповещение избирателей о дне, времени и месте голосования ч</text:span><text:span text:style-name="T676">е</text:span><text:span text:style-name="T677">рез средства массовой информ</text:span><text:span text:style-name="T678">а</text:span><text:span text:style-name="T679">ции или иным способом<text:s/></text:span><text:span text:style-name="T680">(п. 2 ст. 30 ЗКО)</text:span></text:p>
          </table:table-cell>
          <table:table-cell table:style-name="TableCell681">
            <text:p text:style-name="P682">Не позднее чем за 10 дней до дня голосования<text:s/></text:p>
            <text:p text:style-name="P683">(не позднее<text:s/></text:p>
            <text:p text:style-name="P684"><text:span text:style-name="T685">31 августа 2022 года)</text:span></text:p>
          </table:table-cell>
          <table:table-cell table:style-name="TableCell686">
            <text:p text:style-name="P687">ТИК, УИК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Проведение голосования<text:s/></text:p>
            <text:p text:style-name="P693">(п. 1 ст. 30 ЗКО)</text:p>
          </table:table-cell>
          <table:table-cell table:style-name="TableCell694">
            <text:p text:style-name="P695">С 8-00 до 20-00 часов<text:line-break/>10-11 сентября 2022 года</text:p>
          </table:table-cell>
          <table:table-cell table:style-name="TableCell696">
            <text:p text:style-name="P697"><text:span text:style-name="T698">УИК</text:span>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Подсчет голосов на участках р</text:span><text:span text:style-name="T705">е</text:span><text:span text:style-name="T706">ферендума и<text:s/></text:span><text:span text:style-name="T707">составление прот</text:span><text:span text:style-name="T708">о</text:span><text:span text:style-name="T709">колов об итогах голосования (п. 2<text:s/></text:span><text:span text:style-name="T710">ст. 33 ЗКО)</text:span></text:p>
          </table:table-cell>
          <table:table-cell table:style-name="TableCell711">
            <text:p text:style-name="P712">Сразу после окончания времени голосования и проводится без перерыва до установления итогов голосования</text:p>
          </table:table-cell>
          <table:table-cell table:style-name="TableCell713">
            <text:p text:style-name="P714"><text:span text:style-name="T715">УИК</text:span>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Рассмотрение поступивших в день голосования и до окончания подсчета голосов<text:s/></text:span><text:span text:style-name="T722">участников р</text:span><text:span text:style-name="T723">е</text:span><text:span text:style-name="T724">ферендума в участковой коми</text:span><text:span text:style-name="T725">с</text:span><text:span text:style-name="T726">сии жалоб (заявлений)<text:s/></text:span></text:p>
            <text:p text:style-name="P727">(п. 24 ст. 33 ЗКО)</text:p>
          </table:table-cell>
          <table:table-cell table:style-name="TableCell728">
            <text:p text:style-name="P729"><text:span text:style-name="T730">После проверки всех н</text:span><text:span text:style-name="T731">е</text:span><text:span text:style-name="T732">обходимых действий и подсчетов до подписания протокола об итогах гол</text:span><text:span text:style-name="T733">о</text:span><text:span text:style-name="T734">сования</text:span></text:p>
          </table:table-cell>
          <table:table-cell table:style-name="TableCell735">
            <text:p text:style-name="P736"><text:span text:style-name="T737">УИК</text:span></text:p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Подписание протокола участк</text:span><text:span text:style-name="T744">о</text:span><text:span text:style-name="T745">вой избирательной комиссии об итогах<text:s/></text:span><text:span text:style-name="T746">голосования (ч. 24 ст. 33 ЗКО)</text:span></text:p>
          </table:table-cell>
          <table:table-cell table:style-name="TableCell747">
            <text:p text:style-name="P748">На итоговом заседании участковой избирательной комиссии</text:p>
          </table:table-cell>
          <table:table-cell table:style-name="TableCell749">
            <text:p text:style-name="P750">Члены УИК с правом решающего голоса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span text:style-name="T756">Передача первых экземпляров протоколов об итогах голосов</text:span><text:span text:style-name="T757">а</text:span><text:span text:style-name="T758">ния в<text:s/></text:span><text:span text:style-name="T759">ТИК (п. 28 ст. 33 ЗКО)</text:span></text:p>
          </table:table-cell>
          <table:table-cell table:style-name="TableCell760">
            <text:p text:style-name="P761">Незамедлительно после подписания протоколов</text:p>
          </table:table-cell>
          <table:table-cell table:style-name="TableCell762">
            <text:p text:style-name="P763"><text:span text:style-name="T764">УИК</text:span>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Определение результатов реф</text:span><text:span text:style-name="T771">е</text:span><text:span text:style-name="T772">рендума (ст.  35 ЗКО)</text:span></text:p>
          </table:table-cell>
          <table:table-cell table:style-name="TableCell773">
            <text:p text:style-name="P774"><text:span text:style-name="T775">После получения из всех участковых комиссий пр</text:span><text:span text:style-name="T776">о</text:span><text:span text:style-name="T777">токолов об итогах голос</text:span><text:span text:style-name="T778">о</text:span><text:span text:style-name="T779">вания</text:span></text:p>
          </table:table-cell>
          <table:table-cell table:style-name="TableCell780">
            <text:p text:style-name="P781"><text:span text:style-name="T782">ТИК<text:s/></text:span></text:p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<text:span text:style-name="T788">Направление общих данных о результатах референдума в средства массовой<text:s/></text:span><text:span text:style-name="T789">информации (п. 2 ст. 36 ЗКО)</text:span></text:p>
          </table:table-cell>
          <table:table-cell table:style-name="TableCell790">
            <text:p text:style-name="P791"><text:span text:style-name="T792">В течение одних<text:s/></text:span><text:span text:style-name="T793">суток п</text:span><text:span text:style-name="T794">о</text:span><text:span text:style-name="T795">сле определения результ</text:span><text:span text:style-name="T796">а</text:span><text:span text:style-name="T797">тов</text:span></text:p>
          </table:table-cell>
          <table:table-cell table:style-name="TableCell798">
            <text:p text:style-name="P799"><text:span text:style-name="T800">ТИК<text:s/></text:span></text:p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Официальное опубликование результатов референдума, а также данных о числе голосов участников референдума, п</text:span><text:span text:style-name="T807">о</text:span><text:span text:style-name="T808">данных по позициям «Да» и «Нет» (п. 3 ст. 36 ЗКО)<text:s/></text:span></text:p>
          </table:table-cell>
          <table:table-cell table:style-name="TableCell809">
            <text:p text:style-name="P810"><text:span text:style-name="T811">Не позднее чем через один месяц со дня голосования<text:s/></text:span><text:span text:style-name="T812">(не</text:span><text:span text:style-name="T813"><text:s/>позднее 11 октября 2022 года)</text:span></text:p>
          </table:table-cell>
          <table:table-cell table:style-name="TableCell814">
            <text:p text:style-name="P815"><text:span text:style-name="T816">ТИК<text:s/></text:span>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Официальное опубликование (обнародование) полных данных<text:s/><text:soft-page-break/>о результатах референдума (п. 3 ст. 36 ЗКО)</text:p>
          </table:table-cell>
          <table:table-cell table:style-name="TableCell822">
            <text:p text:style-name="P823">В течение двух месяцев со дня голосования</text:p>
            <text:soft-page-break/>
            <text:p text:style-name="P824">(не позднее</text:p>
            <text:p text:style-name="P825"><text:span text:style-name="T826">10 ноября 2022 года)</text:span></text:p>
          </table:table-cell>
          <table:table-cell table:style-name="TableCell827">
            <text:p text:style-name="P828"><text:span text:style-name="T829">ТИК<text:s/></text:span>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Представление в уполномо-ченный<text:s/></text:span><text:span text:style-name="T836">Правительством области орган исполнительной власти решения, принятого на местном референдуме и оформленного в виде правового акта<text:s/></text:span><text:span text:style-name="T837"><text:line-break/></text:span><text:span text:style-name="T838">(п. 5 ст. 73 ФЗ, ч. 1 ст. 43.1 Ф</text:span><text:span text:style-name="T839">е</text:span><text:span text:style-name="T840">дерального закона № 131-ФЗ, ч. 4 ст. 2 ЗКО № 306-ЗО</text:span><text:span text:style-name="T841"><text:note text:note-class="footnote" text:id="_ftn3"><text:note-citation>4</text:note-citation><text:note-body><text:p text:style-name="P842">306-ЗО – Закон Кировской области от 04.07.2013 № 306-ЗО «О порядке организации и ведения регистра муниципальных нормативных правовых актов Кировской области»<text:s/></text:p></text:note-body></text:note></text:span><text:span text:style-name="T843">)<text:s/></text:span></text:p>
          </table:table-cell>
          <table:table-cell table:style-name="TableCell844">
            <text:p text:style-name="P845"><text:span text:style-name="T846">В течение 10 календарных дней со дня принятия м</text:span><text:span text:style-name="T847">у</text:span><text:span text:style-name="T848">ниципального правового акта</text:span></text:p>
            <text:p text:style-name="P849"/>
          </table:table-cell>
          <table:table-cell table:style-name="TableCell850">
            <text:p text:style-name="P851"><text:span text:style-name="T852">Представительный о</text:span><text:span text:style-name="T853">р</text:span><text:span text:style-name="T854">ган муниципального образования</text:span></text:p>
          </table:table-cell>
        </table:table-row>
        <table:table-row table:style-name="TableRow855">
          <table:table-cell table:style-name="TableCell856">
            <text:list text:style-name="LFO1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Представление сведений об официальном опубликовании решения референдума (ч. 4 ст. 2 306-ЗО)</text:p>
          </table:table-cell>
          <table:table-cell table:style-name="TableCell860">
            <text:p text:style-name="P861"><text:span text:style-name="T862">В течение 10 календарных дней со дня официального опубликования (обнарод</text:span><text:span text:style-name="T863">о</text:span><text:span text:style-name="T864">вания) муниципального правового акта</text:span></text:p>
          </table:table-cell>
          <table:table-cell table:style-name="TableCell865">
            <text:p text:style-name="P866"><text:span text:style-name="T867">Представительный о</text:span><text:span text:style-name="T868">р</text:span><text:span text:style-name="T869">ган муниципального образования</text:span>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<text:span text:style-name="T875">Хранение документов, связа</text:span><text:span text:style-name="T876">н</text:span><text:span text:style-name="T877">ных с подготовкой и проведен</text:span><text:span text:style-name="T878">и</text:span><text:span text:style-name="T879">ем референдума</text:span></text:p>
          </table:table-cell>
          <table:table-cell table:style-name="TableCell880">
            <text:p text:style-name="P881"><text:span text:style-name="T882">В соответствии с постано</text:span><text:span text:style-name="T883">в</text:span><text:span text:style-name="T884">лением Избирательной к</text:span><text:span text:style-name="T885">о</text:span><text:span text:style-name="T886">миссии Кировской области</text:span><text:span text:style-name="T887"><text:s/></text:span></text:p>
          </table:table-cell>
          <table:table-cell table:style-name="TableCell888">
            <text:p text:style-name="P889"><text:span text:style-name="T890">ТИК<text:s/></text:span></text:p>
          </table:table-cell>
        </table:table-row>
      </table:table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9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letter-kerning="false" fo:font-size="10pt" style:font-size-asian="10pt" style:font-size-complex="10pt"/>
    </style:style>
    <style:style style:name="ConsPlusTitle" style:display-name="ConsPlusTitle" style:family="paragraph">
      <style:paragraph-properties style:punctuation-wrap="hanging" style:vertical-align="auto"/>
      <style:text-properties style:font-name="Arial" style:font-name-complex="Arial" fo:font-weight="bold" style:font-weight-asian="bold" style:font-weight-complex="bold" style:letter-kerning="false" fo:font-size="8pt" style:font-size-asian="8pt" style:font-size-complex="8pt" fo:hyphenate="tru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6-20T09:55:00Z</meta:creation-date>
    <dc:date>2022-06-29T11:26:00Z</dc:date>
    <meta:template xlink:href="Normal.dotm" xlink:type="simple"/>
    <meta:editing-cycles>8</meta:editing-cycles>
    <meta:editing-duration>PT660S</meta:editing-duration>
    <meta:document-statistic meta:page-count="7" meta:paragraph-count="21" meta:word-count="1585" meta:character-count="10599" meta:row-count="75" meta:non-whitespace-character-count="9035"/>
  </office:meta>
</office:document-meta>
</file>