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text:display="none"/>
    </style:style>
    <style:style style:name="T54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text:display="none"/>
    </style:style>
    <style:style style:name="T12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4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6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509.40pt" fo:text-indent="-5.40pt">
        <style:tab-stops>
          <style:tab-stop style:position="-355.20pt"/>
        </style:tab-stops>
      </style:paragraph-properties>
    </style:style>
    <style:style style:name="P2" style:family="paragraph">
      <style:paragraph-properties fo:line-height="100.00%" fo:text-align="left">
        <style:tab-stops>
          <style:tab-stop style:position="8.75pt"/>
          <style:tab-stop style:position="276.45pt"/>
          <style:tab-stop style:position="297.70pt"/>
        </style:tab-stops>
      </style:paragraph-properties>
    </style:style>
    <style:style style:name="P3" style:family="paragraph">
      <style:paragraph-properties fo:line-height="100.00%" fo:text-align="left" fo:margin-left="509.40pt" fo:text-indent="-5.40pt">
        <style:tab-stops>
          <style:tab-stop style:position="-355.20pt"/>
        </style:tab-stops>
      </style:paragraph-properties>
    </style:style>
    <style:style style:name="P4" style:family="paragraph">
      <style:paragraph-properties fo:line-height="100.00%" fo:text-align="left" fo:margin-left="509.40pt" fo:text-indent="-5.40pt">
        <style:tab-stops>
          <style:tab-stop style:position="-355.20pt"/>
        </style:tab-stops>
      </style:paragraph-properties>
    </style:style>
    <style:style style:name="P5" style:family="paragraph">
      <style:paragraph-properties fo:line-height="100.00%" fo:text-align="left" fo:margin-left="0.00pt" fo:text-indent="8.75pt"/>
    </style:style>
    <style:style style:name="P6" style:family="paragraph">
      <style:paragraph-properties fo:line-height="100.00%" fo:text-align="left" fo:margin-left="0.00pt" fo:text-indent="-5.40pt">
        <style:tab-stops>
          <style:tab-stop style:position="0.00pt"/>
          <style:tab-stop style:position="1.65pt"/>
        </style:tab-stops>
      </style:paragraph-properties>
    </style:style>
    <style:style style:name="P7" style:family="paragraph">
      <style:paragraph-properties fo:line-height="100.00%" fo:text-align="left" fo:margin-left="509.40pt" fo:text-indent="-5.40pt">
        <style:tab-stops>
          <style:tab-stop style:position="-355.20pt"/>
        </style:tab-stops>
      </style:paragraph-properties>
    </style:style>
    <style:style style:name="P8" style:family="paragraph">
      <style:paragraph-properties fo:line-height="100.00%" fo:text-align="center" fo:margin-top="24.00pt"/>
    </style:style>
    <style:style style:name="P9" style:family="paragraph">
      <style:paragraph-properties fo:line-height="100.00%" fo:text-align="center" fo:margin-bottom="24.00pt"/>
    </style:style>
    <style:style style:name="P10" style:family="paragraph">
      <style:paragraph-properties fo:line-height="100.00%" fo:text-align="left" fo:margin-left="5.40pt" fo:text-indent="-5.40pt">
        <style:tab-stops>
          <style:tab-stop style:position="122.95pt"/>
          <style:tab-stop style:position="32891.10pt"/>
          <style:tab-stop style:position="421116.25pt" style:type="right"/>
          <style:tab-stop style:position="780167.40pt"/>
          <style:tab-stop style:position="122.85pt"/>
          <style:tab-stop style:position="32891.10pt"/>
        </style:tab-stops>
      </style:paragraph-properties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 fo:margin-left="5.40pt" fo:text-indent="-5.40pt">
        <style:tab-stops>
          <style:tab-stop style:position="122.95pt"/>
          <style:tab-stop style:position="32891.10pt"/>
          <style:tab-stop style:position="421116.25pt" style:type="right"/>
          <style:tab-stop style:position="780167.40pt"/>
          <style:tab-stop style:position="122.85pt"/>
          <style:tab-stop style:position="32891.10pt"/>
        </style:tab-stops>
      </style:paragraph-properties>
    </style:style>
    <style:style style:name="P13" style:family="paragraph">
      <style:paragraph-properties fo:line-height="100.00%" fo:text-align="left" fo:margin-left="5.40pt" fo:text-indent="-5.40pt">
        <style:tab-stops>
          <style:tab-stop style:position="122.95pt"/>
          <style:tab-stop style:position="32891.10pt"/>
          <style:tab-stop style:position="421116.25pt" style:type="right"/>
          <style:tab-stop style:position="-5.40pt"/>
          <style:tab-stop style:position="122.85pt"/>
          <style:tab-stop style:position="32891.10pt"/>
        </style:tab-stops>
      </style:paragraph-properties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left" fo:margin-left="5.40pt" fo:text-indent="-5.40pt">
        <style:tab-stops>
          <style:tab-stop style:position="122.95pt"/>
          <style:tab-stop style:position="32891.10pt"/>
          <style:tab-stop style:position="421116.25pt" style:type="right"/>
          <style:tab-stop style:position="-5.40pt"/>
          <style:tab-stop style:position="122.85pt"/>
          <style:tab-stop style:position="32891.10pt"/>
        </style:tab-stops>
      </style:paragraph-properties>
    </style:style>
    <style:style style:name="P18" style:family="paragraph">
      <style:paragraph-properties fo:line-height="100.00%" fo:text-align="left" fo:margin-bottom="24.00pt"/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left" fo:margin-bottom="24.00pt"/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justify">
        <style:tab-stops>
          <style:tab-stop style:position="4.80pt"/>
          <style:tab-stop style:position="26.05pt"/>
        </style:tab-stops>
      </style:paragraph-properties>
    </style:style>
    <style:style style:name="P23" style:family="paragraph">
      <style:paragraph-properties fo:line-height="100.00%" fo:text-align="justify"/>
    </style:style>
    <style:style style:name="P24" style:family="paragraph">
      <style:paragraph-properties fo:line-height="100.00%" fo:text-align="left" fo:margin-left="5.40pt" fo:text-indent="-5.40pt">
        <style:tab-stops>
          <style:tab-stop style:position="122.95pt"/>
          <style:tab-stop style:position="32891.10pt"/>
          <style:tab-stop style:position="421116.25pt" style:type="right"/>
          <style:tab-stop style:position="-5.40pt"/>
          <style:tab-stop style:position="122.85pt"/>
          <style:tab-stop style:position="32891.10pt"/>
        </style:tab-stops>
      </style:paragraph-properties>
    </style:style>
    <style:style style:name="P25" style:family="paragraph">
      <style:paragraph-properties fo:line-height="100.00%" fo:text-align="left" fo:margin-left="0.00pt" fo:text-indent="35.45pt" fo:margin-top="24.00pt" fo:margin-bottom="24.00pt"/>
    </style:style>
    <style:style style:name="P26" style:family="paragraph">
      <style:paragraph-properties fo:line-height="100.00%" fo:text-align="left" fo:margin-left="5.40pt" fo:text-indent="-5.40pt">
        <style:tab-stops>
          <style:tab-stop style:position="121.20pt"/>
          <style:tab-stop style:position="32891.10pt"/>
          <style:tab-stop style:position="421116.25pt" style:type="right"/>
          <style:tab-stop style:position="780167.40pt"/>
          <style:tab-stop style:position="122.85pt"/>
          <style:tab-stop style:position="32891.10pt"/>
        </style:tab-stops>
      </style:paragraph-properties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left" fo:margin-left="5.40pt" fo:text-indent="-5.40pt">
        <style:tab-stops>
          <style:tab-stop style:position="121.20pt"/>
          <style:tab-stop style:position="32891.10pt"/>
          <style:tab-stop style:position="421116.25pt" style:type="right"/>
          <style:tab-stop style:position="780167.40pt"/>
          <style:tab-stop style:position="122.85pt"/>
          <style:tab-stop style:position="32891.10pt"/>
        </style:tab-stops>
      </style:paragraph-properties>
    </style:style>
    <style:style style:name="P29" style:family="paragraph">
      <style:paragraph-properties fo:line-height="100.00%" fo:text-align="left" fo:margin-left="5.40pt" fo:text-indent="-5.40pt">
        <style:tab-stops>
          <style:tab-stop style:position="121.20pt"/>
          <style:tab-stop style:position="32891.10pt"/>
          <style:tab-stop style:position="421116.25pt" style:type="right"/>
          <style:tab-stop style:position="-5.40pt"/>
          <style:tab-stop style:position="122.85pt"/>
          <style:tab-stop style:position="32891.10pt"/>
        </style:tab-stops>
      </style:paragraph-properties>
    </style:style>
    <style:style style:name="P30" style:family="paragraph">
      <style:paragraph-properties fo:line-height="100.00%" fo:text-align="left" fo:margin-bottom="24.00pt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5.40pt" fo:text-indent="-5.40pt">
        <style:tab-stops>
          <style:tab-stop style:position="121.20pt"/>
          <style:tab-stop style:position="32891.10pt"/>
          <style:tab-stop style:position="421116.25pt" style:type="right"/>
          <style:tab-stop style:position="-5.40pt"/>
          <style:tab-stop style:position="122.85pt"/>
          <style:tab-stop style:position="32891.10pt"/>
        </style:tab-stops>
      </style:paragraph-properties>
    </style:style>
    <style:style style:name="P33" style:family="paragraph">
      <style:paragraph-properties fo:line-height="100.00%" fo:text-align="left" fo:margin-bottom="24.00pt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5.40pt" fo:text-indent="-5.40pt">
        <style:tab-stops>
          <style:tab-stop style:position="121.20pt"/>
          <style:tab-stop style:position="32891.10pt"/>
          <style:tab-stop style:position="421116.25pt" style:type="right"/>
          <style:tab-stop style:position="-5.40pt"/>
          <style:tab-stop style:position="122.85pt"/>
          <style:tab-stop style:position="32891.10pt"/>
        </style:tab-stops>
      </style:paragraph-properties>
    </style:style>
    <style:style style:name="P36" style:family="paragraph">
      <style:paragraph-properties fo:line-height="100.00%" fo:text-align="left" fo:margin-left="0.00pt" fo:text-indent="35.45pt" fo:margin-top="24.00pt" fo:margin-bottom="24.00pt"/>
    </style:style>
    <style:style style:name="P37" style:family="paragraph">
      <style:paragraph-properties fo:line-height="100.00%" fo:text-align="left" fo:margin-left="5.40pt" fo:text-indent="-5.40pt">
        <style:tab-stops>
          <style:tab-stop style:position="146.55pt"/>
          <style:tab-stop style:position="32891.10pt"/>
          <style:tab-stop style:position="421116.25pt" style:type="right"/>
          <style:tab-stop style:position="780167.40pt"/>
          <style:tab-stop style:position="122.85pt"/>
          <style:tab-stop style:position="32891.10pt"/>
        </style:tab-stops>
      </style:paragraph-properties>
    </style:style>
    <style:style style:name="P38" style:family="paragraph">
      <style:paragraph-properties fo:line-height="100.00%" fo:text-align="center"/>
    </style:style>
    <style:style style:name="P39" style:family="paragraph">
      <style:paragraph-properties fo:line-height="100.00%" fo:text-align="left" fo:margin-left="5.40pt" fo:text-indent="-5.40pt">
        <style:tab-stops>
          <style:tab-stop style:position="146.55pt"/>
          <style:tab-stop style:position="32891.10pt"/>
          <style:tab-stop style:position="421116.25pt" style:type="right"/>
          <style:tab-stop style:position="780167.40pt"/>
          <style:tab-stop style:position="122.85pt"/>
          <style:tab-stop style:position="32891.10pt"/>
        </style:tab-stops>
      </style:paragraph-properties>
    </style:style>
    <style:style style:name="P40" style:family="paragraph">
      <style:paragraph-properties fo:line-height="100.00%" fo:text-align="left" fo:margin-left="5.40pt" fo:text-indent="-5.40pt">
        <style:tab-stops>
          <style:tab-stop style:position="146.55pt"/>
          <style:tab-stop style:position="32891.10pt"/>
          <style:tab-stop style:position="421116.25pt" style:type="right"/>
          <style:tab-stop style:position="-5.40pt"/>
          <style:tab-stop style:position="122.85pt"/>
          <style:tab-stop style:position="32891.10pt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 fo:margin-left="5.40pt" fo:text-indent="-5.40pt">
        <style:tab-stops>
          <style:tab-stop style:position="146.55pt"/>
          <style:tab-stop style:position="32891.10pt"/>
          <style:tab-stop style:position="421116.25pt" style:type="right"/>
          <style:tab-stop style:position="-5.40pt"/>
          <style:tab-stop style:position="122.85pt"/>
          <style:tab-stop style:position="32891.10pt"/>
        </style:tab-stops>
      </style:paragraph-properties>
    </style:style>
    <style:style style:name="P43" style:family="paragraph">
      <style:paragraph-properties fo:line-height="100.00%" fo:text-align="left" fo:margin-left="0.00pt" fo:text-indent="35.45pt" fo:margin-top="24.00pt" fo:margin-bottom="24.00pt"/>
    </style:style>
    <style:style style:name="P44" style:family="paragraph">
      <style:paragraph-properties fo:line-height="100.00%" fo:text-align="left" fo:margin-left="5.40pt" fo:text-indent="-5.40pt">
        <style:tab-stops>
          <style:tab-stop style:position="106.60pt"/>
          <style:tab-stop style:position="32891.10pt"/>
          <style:tab-stop style:position="421116.25pt" style:type="right"/>
          <style:tab-stop style:position="780167.40pt"/>
          <style:tab-stop style:position="124.90pt"/>
          <style:tab-stop style:position="32891.10pt"/>
        </style:tab-stops>
      </style:paragraph-properties>
    </style:style>
    <style:style style:name="P45" style:family="paragraph">
      <style:paragraph-properties fo:line-height="100.00%" fo:text-align="center"/>
    </style:style>
    <style:style style:name="P46" style:family="paragraph">
      <style:paragraph-properties fo:line-height="100.00%" fo:text-align="left" fo:margin-left="5.40pt" fo:text-indent="-5.40pt">
        <style:tab-stops>
          <style:tab-stop style:position="106.60pt"/>
          <style:tab-stop style:position="32891.10pt"/>
          <style:tab-stop style:position="421116.25pt" style:type="right"/>
          <style:tab-stop style:position="780167.40pt"/>
          <style:tab-stop style:position="124.90pt"/>
          <style:tab-stop style:position="32891.10pt"/>
        </style:tab-stops>
      </style:paragraph-properties>
    </style:style>
    <style:style style:name="P47" style:family="paragraph">
      <style:paragraph-properties fo:line-height="100.00%" fo:text-align="left" fo:margin-left="5.40pt" fo:text-indent="-5.40pt">
        <style:tab-stops>
          <style:tab-stop style:position="106.60pt"/>
          <style:tab-stop style:position="32891.10pt"/>
          <style:tab-stop style:position="421116.25pt" style:type="right"/>
          <style:tab-stop style:position="-5.40pt"/>
          <style:tab-stop style:position="124.90pt"/>
          <style:tab-stop style:position="32891.10pt"/>
        </style:tab-stops>
      </style:paragraph-properties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left">
        <style:tab-stops>
          <style:tab-stop style:position="83.20pt"/>
        </style:tab-stops>
      </style:paragraph-properties>
    </style:style>
    <style:style style:name="P50" style:family="paragraph">
      <style:paragraph-properties fo:line-height="100.00%" fo:text-align="justify">
        <style:tab-stops>
          <style:tab-stop style:position="54.80pt"/>
        </style:tab-stops>
      </style:paragraph-properties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justify"/>
    </style:style>
    <style:style style:name="P53" style:family="paragraph">
      <style:paragraph-properties fo:line-height="100.00%" fo:text-align="left" fo:margin-left="5.40pt" fo:text-indent="-5.40pt">
        <style:tab-stops>
          <style:tab-stop style:position="106.60pt"/>
          <style:tab-stop style:position="32891.10pt"/>
          <style:tab-stop style:position="421116.25pt" style:type="right"/>
          <style:tab-stop style:position="-5.40pt"/>
          <style:tab-stop style:position="124.90pt"/>
          <style:tab-stop style:position="32891.10pt"/>
        </style:tab-stops>
      </style:paragraph-properties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 fo:margin-right="4.70pt"/>
    </style:style>
    <style:style style:name="P56" style:family="paragraph">
      <style:paragraph-properties fo:line-height="100.00%" fo:text-align="justify" fo:margin-right="4.75pt">
        <style:tab-stops>
          <style:tab-stop style:position="54.95pt"/>
        </style:tab-stops>
      </style:paragraph-properties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 fo:margin-right="47.75pt"/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justify" fo:margin-right="4.50pt"/>
    </style:style>
    <style:style style:name="P61" style:family="paragraph">
      <style:paragraph-properties fo:line-height="100.00%" fo:text-align="left" fo:margin-left="5.40pt" fo:text-indent="-5.40pt">
        <style:tab-stops>
          <style:tab-stop style:position="106.60pt"/>
          <style:tab-stop style:position="32891.10pt"/>
          <style:tab-stop style:position="421116.25pt" style:type="right"/>
          <style:tab-stop style:position="-5.40pt"/>
          <style:tab-stop style:position="124.90pt"/>
          <style:tab-stop style:position="32891.10pt"/>
        </style:tab-stops>
      </style:paragraph-properties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left">
        <style:tab-stops>
          <style:tab-stop style:position="37.30pt"/>
        </style:tab-stops>
      </style:paragraph-properties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justify"/>
    </style:style>
    <style:style style:name="P66" style:family="paragraph">
      <style:paragraph-properties fo:line-height="100.00%" fo:text-align="left" fo:margin-left="5.40pt" fo:text-indent="-5.40pt">
        <style:tab-stops>
          <style:tab-stop style:position="106.60pt"/>
          <style:tab-stop style:position="32891.10pt"/>
          <style:tab-stop style:position="421116.25pt" style:type="right"/>
          <style:tab-stop style:position="-5.40pt"/>
          <style:tab-stop style:position="124.90pt"/>
          <style:tab-stop style:position="32891.10pt"/>
        </style:tab-stops>
      </style:paragraph-properties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left" fo:margin-right="28.95pt"/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left" fo:margin-right="4.75pt">
        <style:tab-stops>
          <style:tab-stop style:position="36.10pt"/>
          <style:tab-stop style:position="73.60pt"/>
        </style:tab-stops>
      </style:paragraph-properties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 fo:margin-right="11.15pt"/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left" fo:margin-left="5.40pt" fo:text-indent="-5.40pt">
        <style:tab-stops>
          <style:tab-stop style:position="106.60pt"/>
          <style:tab-stop style:position="32891.10pt"/>
          <style:tab-stop style:position="421116.25pt" style:type="right"/>
          <style:tab-stop style:position="-5.40pt"/>
          <style:tab-stop style:position="124.90pt"/>
          <style:tab-stop style:position="32891.10pt"/>
        </style:tab-stops>
      </style:paragraph-properties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00.00%" fo:text-align="left" fo:margin-right="28.95pt"/>
    </style:style>
    <style:style style:name="P77" style:family="paragraph">
      <style:paragraph-properties fo:line-height="100.00%" fo:text-align="left">
        <style:tab-stops>
          <style:tab-stop style:position="32.00pt"/>
          <style:tab-stop style:position="73.50pt"/>
        </style:tab-stops>
      </style:paragraph-properties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left" fo:margin-right="11.15pt"/>
    </style:style>
    <style:style style:name="P80" style:family="paragraph">
      <style:paragraph-properties fo:line-height="100.00%" fo:text-align="left" fo:margin-right="12.10pt"/>
    </style:style>
    <style:style style:name="P81" style:family="paragraph">
      <style:paragraph-properties fo:line-height="100.00%" fo:text-align="justify"/>
    </style:style>
    <style:style style:name="P82" style:family="paragraph">
      <style:paragraph-properties fo:line-height="100.00%" fo:text-align="justify" fo:margin-right="4.70pt"/>
    </style:style>
    <style:style style:name="P83" style:family="paragraph">
      <style:paragraph-properties fo:line-height="100.00%" fo:text-align="left" fo:margin-left="5.40pt" fo:text-indent="-5.40pt">
        <style:tab-stops>
          <style:tab-stop style:position="106.60pt"/>
          <style:tab-stop style:position="32891.10pt"/>
          <style:tab-stop style:position="421116.25pt" style:type="right"/>
          <style:tab-stop style:position="-5.40pt"/>
          <style:tab-stop style:position="124.90pt"/>
          <style:tab-stop style:position="32891.10pt"/>
        </style:tab-stops>
      </style:paragraph-properties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left">
        <style:tab-stops>
          <style:tab-stop style:position="96.25pt"/>
          <style:tab-stop style:position="101.45pt"/>
        </style:tab-stops>
      </style:paragraph-properties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left">
        <style:tab-stops>
          <style:tab-stop style:position="37.30pt"/>
        </style:tab-stops>
      </style:paragraph-properties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left">
        <style:tab-stops>
          <style:tab-stop style:position="85.20pt"/>
          <style:tab-stop style:position="163.60pt"/>
        </style:tab-stops>
      </style:paragraph-properties>
    </style:style>
    <style:style style:name="P90" style:family="paragraph">
      <style:paragraph-properties fo:line-height="100.00%" fo:text-align="left"/>
    </style:style>
    <style:style style:name="P91" style:family="paragraph">
      <style:paragraph-properties fo:line-height="100.00%" fo:text-align="left" fo:margin-left="5.40pt" fo:text-indent="-5.40pt">
        <style:tab-stops>
          <style:tab-stop style:position="106.60pt"/>
          <style:tab-stop style:position="32891.10pt"/>
          <style:tab-stop style:position="421116.25pt" style:type="right"/>
          <style:tab-stop style:position="-5.40pt"/>
          <style:tab-stop style:position="124.90pt"/>
          <style:tab-stop style:position="32891.10pt"/>
        </style:tab-stops>
      </style:paragraph-properties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left">
        <style:tab-stops>
          <style:tab-stop style:position="37.30pt"/>
        </style:tab-stops>
      </style:paragraph-properties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00.00%" fo:text-align="left">
        <style:tab-stops>
          <style:tab-stop style:position="92.60pt"/>
          <style:tab-stop style:position="174.05pt"/>
        </style:tab-stops>
      </style:paragraph-properties>
    </style:style>
    <style:style style:name="P96" style:family="paragraph">
      <style:paragraph-properties fo:line-height="100.00%" fo:text-align="left" fo:margin-left="5.40pt" fo:text-indent="-5.40pt">
        <style:tab-stops>
          <style:tab-stop style:position="106.60pt"/>
          <style:tab-stop style:position="32891.10pt"/>
          <style:tab-stop style:position="421116.25pt" style:type="right"/>
          <style:tab-stop style:position="-5.40pt"/>
          <style:tab-stop style:position="124.90pt"/>
          <style:tab-stop style:position="32891.10pt"/>
        </style:tab-stops>
      </style:paragraph-properties>
    </style:style>
    <style:style style:name="P97" style:family="paragraph">
      <style:paragraph-properties fo:line-height="100.00%" fo:text-align="left" fo:margin-left="0.00pt" fo:text-indent="35.45pt" fo:margin-top="24.00pt" fo:margin-bottom="12.00pt"/>
    </style:style>
    <style:style style:name="P98" style:family="paragraph">
      <style:paragraph-properties fo:line-height="100.00%" fo:text-align="left" fo:margin-left="5.40pt" fo:text-indent="-5.40pt">
        <style:tab-stops>
          <style:tab-stop style:position="108.85pt"/>
          <style:tab-stop style:position="32891.10pt"/>
          <style:tab-stop style:position="421116.25pt" style:type="right"/>
          <style:tab-stop style:position="780167.40pt"/>
          <style:tab-stop style:position="122.85pt"/>
          <style:tab-stop style:position="32891.10pt"/>
        </style:tab-stops>
      </style:paragraph-properties>
    </style:style>
    <style:style style:name="P99" style:family="paragraph">
      <style:paragraph-properties fo:line-height="100.00%" fo:text-align="center"/>
    </style:style>
    <style:style style:name="P100" style:family="paragraph">
      <style:paragraph-properties fo:line-height="100.00%" fo:text-align="left" fo:margin-left="5.40pt" fo:text-indent="-5.40pt">
        <style:tab-stops>
          <style:tab-stop style:position="108.85pt"/>
          <style:tab-stop style:position="32891.10pt"/>
          <style:tab-stop style:position="421116.25pt" style:type="right"/>
          <style:tab-stop style:position="780167.40pt"/>
          <style:tab-stop style:position="122.85pt"/>
          <style:tab-stop style:position="32891.10pt"/>
        </style:tab-stops>
      </style:paragraph-properties>
    </style:style>
    <style:style style:name="P101" style:family="paragraph">
      <style:paragraph-properties fo:line-height="100.00%" fo:text-align="left" fo:margin-left="5.40pt" fo:text-indent="-5.40pt">
        <style:tab-stops>
          <style:tab-stop style:position="108.85pt"/>
          <style:tab-stop style:position="32891.10pt"/>
          <style:tab-stop style:position="421116.25pt" style:type="right"/>
          <style:tab-stop style:position="-5.40pt"/>
          <style:tab-stop style:position="122.85pt"/>
          <style:tab-stop style:position="32891.10pt"/>
        </style:tab-stops>
      </style:paragraph-properties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left">
        <style:tab-stops>
          <style:tab-stop style:position="101.60pt"/>
        </style:tab-stops>
      </style:paragraph-properties>
    </style:style>
    <style:style style:name="P104" style:family="paragraph">
      <style:paragraph-properties fo:line-height="100.00%" fo:text-align="left" fo:margin-top="0.05pt">
        <style:tab-stops>
          <style:tab-stop style:position="97.30pt"/>
        </style:tab-stops>
      </style:paragraph-properties>
    </style:style>
    <style:style style:name="P105" style:family="paragraph">
      <style:paragraph-properties fo:line-height="100.00%" fo:text-align="left"/>
    </style:style>
    <style:style style:name="P106" style:family="paragraph">
      <style:paragraph-properties fo:line-height="100.00%" fo:text-align="left">
        <style:tab-stops>
          <style:tab-stop style:position="37.30pt"/>
        </style:tab-stops>
      </style:paragraph-properties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left">
        <style:tab-stops>
          <style:tab-stop style:position="49.05pt"/>
          <style:tab-stop style:position="69.45pt"/>
          <style:tab-stop style:position="94.90pt"/>
          <style:tab-stop style:position="105.80pt"/>
        </style:tab-stops>
      </style:paragraph-properties>
    </style:style>
    <style:style style:name="P109" style:family="paragraph">
      <style:paragraph-properties fo:line-height="100.00%" fo:text-align="justify"/>
    </style:style>
    <style:style style:name="P110" style:family="paragraph">
      <style:paragraph-properties fo:line-height="100.00%" fo:text-align="left" fo:margin-left="5.40pt" fo:text-indent="-5.40pt">
        <style:tab-stops>
          <style:tab-stop style:position="108.85pt"/>
          <style:tab-stop style:position="32891.10pt"/>
          <style:tab-stop style:position="421116.25pt" style:type="right"/>
          <style:tab-stop style:position="-5.40pt"/>
          <style:tab-stop style:position="122.85pt"/>
          <style:tab-stop style:position="32891.10pt"/>
        </style:tab-stops>
      </style:paragraph-properties>
    </style:style>
    <style:style style:name="P111" style:family="paragraph">
      <style:paragraph-properties fo:line-height="100.00%" fo:text-align="left" fo:margin-left="0.00pt" fo:text-indent="35.45pt" fo:margin-top="24.00pt" fo:margin-bottom="24.00pt"/>
    </style:style>
    <style:style style:name="P112" style:family="paragraph">
      <style:paragraph-properties fo:line-height="100.00%" fo:text-align="left" fo:margin-left="5.40pt" fo:text-indent="-5.40pt">
        <style:tab-stops>
          <style:tab-stop style:position="108.95pt"/>
          <style:tab-stop style:position="32891.10pt"/>
          <style:tab-stop style:position="421116.25pt" style:type="right"/>
          <style:tab-stop style:position="780167.40pt"/>
          <style:tab-stop style:position="122.85pt"/>
          <style:tab-stop style:position="32891.10pt"/>
        </style:tab-stops>
      </style:paragraph-properties>
    </style:style>
    <style:style style:name="P113" style:family="paragraph">
      <style:paragraph-properties fo:line-height="100.00%" fo:text-align="center"/>
    </style:style>
    <style:style style:name="P114" style:family="paragraph">
      <style:paragraph-properties fo:line-height="100.00%" fo:text-align="left" fo:margin-left="5.40pt" fo:text-indent="-5.40pt">
        <style:tab-stops>
          <style:tab-stop style:position="108.95pt"/>
          <style:tab-stop style:position="32891.10pt"/>
          <style:tab-stop style:position="421116.25pt" style:type="right"/>
          <style:tab-stop style:position="780167.40pt"/>
          <style:tab-stop style:position="122.85pt"/>
          <style:tab-stop style:position="32891.10pt"/>
        </style:tab-stops>
      </style:paragraph-properties>
    </style:style>
    <style:style style:name="P115" style:family="paragraph">
      <style:paragraph-properties fo:line-height="100.00%" fo:text-align="left" fo:margin-left="5.40pt" fo:text-indent="-5.40pt">
        <style:tab-stops>
          <style:tab-stop style:position="108.95pt"/>
          <style:tab-stop style:position="32891.10pt"/>
          <style:tab-stop style:position="421116.25pt" style:type="right"/>
          <style:tab-stop style:position="-5.40pt"/>
          <style:tab-stop style:position="122.85pt"/>
          <style:tab-stop style:position="32891.10pt"/>
        </style:tab-stops>
      </style:paragraph-properties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center"/>
    </style:style>
    <style:style style:name="P118" style:family="paragraph">
      <style:paragraph-properties fo:line-height="100.00%" fo:text-align="left"/>
    </style:style>
    <style:style style:name="P119" style:family="paragraph">
      <style:paragraph-properties fo:line-height="100.00%" fo:text-align="justify">
        <style:tab-stops>
          <style:tab-stop style:position="77.30pt"/>
          <style:tab-stop style:position="185.85pt"/>
        </style:tab-stops>
      </style:paragraph-properties>
    </style:style>
    <style:style style:name="P120" style:family="paragraph">
      <style:paragraph-properties fo:line-height="100.00%" fo:text-align="justify"/>
    </style:style>
    <style:style style:name="P121" style:family="paragraph">
      <style:paragraph-properties fo:line-height="100.00%" fo:text-align="left" fo:margin-left="5.40pt" fo:text-indent="-5.40pt">
        <style:tab-stops>
          <style:tab-stop style:position="108.95pt"/>
          <style:tab-stop style:position="32891.10pt"/>
          <style:tab-stop style:position="421116.25pt" style:type="right"/>
          <style:tab-stop style:position="-5.40pt"/>
          <style:tab-stop style:position="122.85pt"/>
          <style:tab-stop style:position="32891.10pt"/>
        </style:tab-stops>
      </style:paragraph-properties>
    </style:style>
    <style:style style:name="P122" style:family="paragraph">
      <style:paragraph-properties fo:line-height="100.00%" fo:text-align="left" fo:margin-left="0.00pt" fo:text-indent="35.45pt" fo:margin-top="24.00pt" fo:margin-bottom="24.00pt"/>
    </style:style>
    <style:style style:name="P123" style:family="paragraph">
      <style:paragraph-properties fo:line-height="150.00%" fo:text-align="left"/>
    </style:style>
    <style:style style:name="TableColumn0100" style:family="table-column">
      <style:table-column-properties style:column-width="2.141667in"/>
    </style:style>
    <style:style style:name="Table01" style:family="table">
      <style:table-properties style:width="2.141667in" fo:margin-left="7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1.782639in"/>
    </style:style>
    <style:style style:name="TableColumn0201" style:family="table-column">
      <style:table-column-properties style:column-width="1.781250in"/>
    </style:style>
    <style:style style:name="TableColumn0202" style:family="table-column">
      <style:table-column-properties style:column-width="1.159028in"/>
    </style:style>
    <style:style style:name="TableColumn0203" style:family="table-column">
      <style:table-column-properties style:column-width="1.320833in"/>
    </style:style>
    <style:style style:name="TableColumn0204" style:family="table-column">
      <style:table-column-properties style:column-width="1.818056in"/>
    </style:style>
    <style:style style:name="TableColumn0205" style:family="table-column">
      <style:table-column-properties style:column-width="2.134722in"/>
    </style:style>
    <style:style style:name="Table02" style:family="table">
      <style:table-properties style:width="9.996528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300" style:family="table-column">
      <style:table-column-properties style:column-width="1.758333in"/>
    </style:style>
    <style:style style:name="TableColumn0301" style:family="table-column">
      <style:table-column-properties style:column-width="1.781250in"/>
    </style:style>
    <style:style style:name="TableColumn0302" style:family="table-column">
      <style:table-column-properties style:column-width="1.179861in"/>
    </style:style>
    <style:style style:name="TableColumn0303" style:family="table-column">
      <style:table-column-properties style:column-width="1.320833in"/>
    </style:style>
    <style:style style:name="TableColumn0304" style:family="table-column">
      <style:table-column-properties style:column-width="1.852778in"/>
    </style:style>
    <style:style style:name="TableColumn0305" style:family="table-column">
      <style:table-column-properties style:column-width="2.103472in"/>
    </style:style>
    <style:style style:name="Table03" style:family="table">
      <style:table-properties style:width="9.996528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0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1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2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400" style:family="table-column">
      <style:table-column-properties style:column-width="2.110417in"/>
    </style:style>
    <style:style style:name="TableColumn0401" style:family="table-column">
      <style:table-column-properties style:column-width="1.781250in"/>
    </style:style>
    <style:style style:name="TableColumn0402" style:family="table-column">
      <style:table-column-properties style:column-width="1.165972in"/>
    </style:style>
    <style:style style:name="TableColumn0403" style:family="table-column">
      <style:table-column-properties style:column-width="1.338889in"/>
    </style:style>
    <style:style style:name="TableColumn0404" style:family="table-column">
      <style:table-column-properties style:column-width="1.643056in"/>
    </style:style>
    <style:style style:name="TableColumn0405" style:family="table-column">
      <style:table-column-properties style:column-width="1.956944in"/>
    </style:style>
    <style:style style:name="Table04" style:family="table">
      <style:table-properties style:width="9.996528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0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1" style:family="table-row">
      <style:table-row-properties/>
    </style:style>
    <style:style style:name="TableCell04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1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500" style:family="table-column">
      <style:table-column-properties style:column-width="1.555556in"/>
    </style:style>
    <style:style style:name="TableColumn0501" style:family="table-column">
      <style:table-column-properties style:column-width="1.809722in"/>
    </style:style>
    <style:style style:name="TableColumn0502" style:family="table-column">
      <style:table-column-properties style:column-width="1.256944in"/>
    </style:style>
    <style:style style:name="TableColumn0503" style:family="table-column">
      <style:table-column-properties style:column-width="1.340972in"/>
    </style:style>
    <style:style style:name="TableColumn0504" style:family="table-column">
      <style:table-column-properties style:column-width="2.200694in"/>
    </style:style>
    <style:style style:name="TableColumn0505" style:family="table-column">
      <style:table-column-properties style:column-width="1.832639in"/>
    </style:style>
    <style:style style:name="Table05" style:family="table">
      <style:table-properties style:width="9.996528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0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1" style:family="table-row">
      <style:table-row-properties/>
    </style:style>
    <style:style style:name="TableCell05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1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2" style:family="table-row">
      <style:table-row-properties/>
    </style:style>
    <style:style style:name="TableCell05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2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3" style:family="table-row">
      <style:table-row-properties/>
    </style:style>
    <style:style style:name="TableCell05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3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4" style:family="table-row">
      <style:table-row-properties/>
    </style:style>
    <style:style style:name="TableCell05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4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5" style:family="table-row">
      <style:table-row-properties/>
    </style:style>
    <style:style style:name="TableCell05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5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5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6" style:family="table-row">
      <style:table-row-properties/>
    </style:style>
    <style:style style:name="TableCell05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6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6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7" style:family="table-row">
      <style:table-row-properties/>
    </style:style>
    <style:style style:name="TableCell05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7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7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600" style:family="table-column">
      <style:table-column-properties style:column-width="1.586806in"/>
    </style:style>
    <style:style style:name="TableColumn0601" style:family="table-column">
      <style:table-column-properties style:column-width="1.781250in"/>
    </style:style>
    <style:style style:name="TableColumn0602" style:family="table-column">
      <style:table-column-properties style:column-width="1.276389in"/>
    </style:style>
    <style:style style:name="TableColumn0603" style:family="table-column">
      <style:table-column-properties style:column-width="1.375000in"/>
    </style:style>
    <style:style style:name="TableColumn0604" style:family="table-column">
      <style:table-column-properties style:column-width="2.132639in"/>
    </style:style>
    <style:style style:name="TableColumn0605" style:family="table-column">
      <style:table-column-properties style:column-width="1.844444in"/>
    </style:style>
    <style:style style:name="Table06" style:family="table">
      <style:table-properties style:width="9.996528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0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1" style:family="table-row">
      <style:table-row-properties/>
    </style:style>
    <style:style style:name="TableCell06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1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700" style:family="table-column">
      <style:table-column-properties style:column-width="1.588194in"/>
    </style:style>
    <style:style style:name="TableColumn0701" style:family="table-column">
      <style:table-column-properties style:column-width="1.781250in"/>
    </style:style>
    <style:style style:name="TableColumn0702" style:family="table-column">
      <style:table-column-properties style:column-width="1.274306in"/>
    </style:style>
    <style:style style:name="TableColumn0703" style:family="table-column">
      <style:table-column-properties style:column-width="1.375000in"/>
    </style:style>
    <style:style style:name="TableColumn0704" style:family="table-column">
      <style:table-column-properties style:column-width="2.133333in"/>
    </style:style>
    <style:style style:name="TableColumn0705" style:family="table-column">
      <style:table-column-properties style:column-width="1.844444in"/>
    </style:style>
    <style:style style:name="Table07" style:family="table">
      <style:table-properties style:width="9.996528in" fo:margin-left="0.000000in" style:writing-mode="lr" table:align="left" style:may-break-between-rows="true"/>
    </style:style>
    <style:style style:name="TableRow0700" style:family="table-row">
      <style:table-row-properties/>
    </style:style>
    <style:style style:name="TableCell07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0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00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01" style:family="table-row">
      <style:table-row-properties/>
    </style:style>
    <style:style style:name="TableCell07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01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able:table table:style-name="Table01">
        <table:table-column table:style-name="TableColumn0100"/>
        <table:table-row table:style-name="TableRow0100">
          <table:table-cell table:style-name="TableCell010000">
            <text:p text:style-name="P2"><text:span text:style-name="T2">Приложение № 5</text:span><text:span text:style-name="T3"/></text:p>
          </table:table-cell>
        </table:table-row>
        <table:table-row table:style-name="TableRow0101">
          <table:table-cell table:style-name="TableCell010100">
            <text:p text:style-name="P5"><text:span text:style-name="T3"/></text:p>
            <text:p text:style-name="P6"><text:span text:style-name="T4"><text:s text:c="2"/></text:span><text:span text:style-name="T5">к Административному регламенту</text:span><text:span text:style-name="T6"/></text:p>
          </table:table-cell>
        </table:table-row>
      </table:table>
      <text:p text:style-name="P8"><text:span text:style-name="T7">ПОРЯДОК </text:span></text:p>
      <text:p text:style-name="P9"><text:span text:style-name="T7">выполнения административных действий при обращении Заявителя посредством ЕПГУ</text:span></text:p>
      <text:p text:style-name="P9"><text:span text:style-name="T8">1.<text:s/></text:span><text:span text:style-name="T9">Прием и регистрация Запроса и документов, необходимых для предоставления Государственной услуги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row table:style-name="TableRow0200">
          <table:table-cell table:style-name="TableCell020000">
            <text:p text:style-name="P11"><text:span text:style-name="T11">Место выполнения процедуры/ используемая ИС</text:span><text:span text:style-name="T12"/></text:p>
          </table:table-cell>
          <table:table-cell table:style-name="TableCell020001">
            <text:p text:style-name="P11"><text:span text:style-name="T13">Административные действия</text:span><text:span text:style-name="T14"/></text:p>
          </table:table-cell>
          <table:table-cell table:style-name="TableCell020002">
            <text:p text:style-name="P11"><text:span text:style-name="T15">Средний срок выполнения</text:span><text:span text:style-name="T16"/></text:p>
          </table:table-cell>
          <table:table-cell table:style-name="TableCell020003">
            <text:p text:style-name="P11"><text:span text:style-name="T17">Трудоемкость</text:span><text:span text:style-name="T18"/></text:p>
          </table:table-cell>
          <table:table-cell table:style-name="TableCell020004">
            <text:p text:style-name="P11"><text:span text:style-name="T19">Критерии принятия решений</text:span><text:span text:style-name="T20"/></text:p>
          </table:table-cell>
          <table:table-cell table:style-name="TableCell020005">
            <text:p text:style-name="P11"><text:span text:style-name="T21">Содержание действия, сведения о работнике, ответственном за выполнение административного действия, результат административного действия и порядок его передачи, способ фиксации результата</text:span><text:span text:style-name="T22"/></text:p>
          </table:table-cell>
        </table:table-row>
        <table:table-row table:style-name="TableRow0201">
          <table:table-cell table:style-name="TableCell020100">
            <text:p text:style-name="P14"><text:span text:style-name="T23">ЕПГУ/ ИС/Организация</text:span><text:span text:style-name="T24"/></text:p>
          </table:table-cell>
          <table:table-cell table:style-name="TableCell020101">
            <text:p text:style-name="P15"><text:span text:style-name="T25">Прием и предварительная проверка документов</text:span><text:span text:style-name="T26"/></text:p>
          </table:table-cell>
          <table:table-cell table:style-name="TableCell020102">
            <text:p text:style-name="P16"><text:span text:style-name="T27">1<text:s/></text:span><text:span text:style-name="T28">рабочий день</text:span><text:span text:style-name="T29"/></text:p>
          </table:table-cell>
          <table:table-cell table:style-name="TableCell020103">
            <text:p text:style-name="P16"><text:span text:style-name="T30">15<text:s/></text:span><text:span text:style-name="T31">минут</text:span><text:span text:style-name="T32"/></text:p>
          </table:table-cell>
          <table:table-cell table:style-name="TableCell020104">
            <text:p text:style-name="P16"><text:span text:style-name="T33">Соответствие представленных Заявителем документов требованиям, установленным Административным регламентом</text:span><text:span text:style-name="T34"/></text:p>
          </table:table-cell>
          <table:table-cell table:style-name="TableCell020105">
            <text:p text:style-name="P16"><text:span text:style-name="T35">Запрос и прилагаемые документы поступают в интегрированную с ЕАИС ДО ИС. Результатом административного действия является прием Запроса. Результат фиксируется в электронной форме в ИС.</text:span><text:span text:style-name="T36"/></text:p>
          </table:table-cell>
        </table:table-row>
        <table:table-row table:style-name="TableRow0202">
          <table:table-cell table:style-name="TableCell020200">
            <text:p text:style-name="P18"><text:span text:style-name="T37">Организация/ИС</text:span><text:span text:style-name="T38"/></text:p>
          </table:table-cell>
          <table:table-cell table:style-name="TableCell020201">
            <text:p text:style-name="P19"><text:span text:style-name="T39">Проверка</text:span></text:p>
            <text:p text:style-name="P19"><text:span text:style-name="T39">комплектности</text:span></text:p>
            <text:p text:style-name="P19"><text:span text:style-name="T39">документов</text:span></text:p>
            <text:p text:style-name="P19"><text:span text:style-name="T39">по перечню</text:span></text:p>
            <text:p text:style-name="P19"><text:span text:style-name="T39">документов,</text:span></text:p>
            <text:p text:style-name="P19"><text:span text:style-name="T39">необходимых</text:span></text:p>
            <text:p text:style-name="P19"><text:span text:style-name="T39">для конкретного результата</text:span></text:p>
            <text:p text:style-name="P19"><text:span text:style-name="T39">предоставления Государственной услуги</text:span><text:span text:style-name="T40"/></text:p>
          </table:table-cell>
          <table:table-cell table:style-name="TableCell020202">
            <text:p text:style-name="P20"><text:span text:style-name="T40"/></text:p>
          </table:table-cell>
          <table:table-cell table:style-name="TableCell020203">
            <text:p text:style-name="P20"><text:span text:style-name="T41">10<text:s/></text:span><text:span text:style-name="T42">минут</text:span><text:span text:style-name="T43"/></text:p>
          </table:table-cell>
          <table:table-cell table:style-name="TableCell020204">
            <text:p text:style-name="P21"><text:span text:style-name="T44">Соответствие</text:span></text:p>
            <text:p text:style-name="P21"><text:span text:style-name="T44">представленных</text:span></text:p>
            <text:p text:style-name="P21"><text:span text:style-name="T44">Заявителем документов</text:span></text:p>
            <text:p text:style-name="P21"><text:span text:style-name="T44">требованиям,</text:span></text:p>
            <text:p text:style-name="P21"><text:span text:style-name="T44">установленным Административным регламентом</text:span><text:span text:style-name="T45"/></text:p>
          </table:table-cell>
          <table:table-cell table:style-name="TableCell020205">
            <text:p text:style-name="P21"><text:span text:style-name="T46">При поступлении документов с ЕПГУ</text:span></text:p>
            <text:p text:style-name="P21"><text:span text:style-name="T46">работник<text:tab/>Организации,<text:tab/>ответственный</text:span></text:p>
            <text:p text:style-name="P21"><text:span text:style-name="T46">за прием и проверку поступивших документов, в<text:tab/>целях<text:tab/>предоставления<text:tab/>Государственной</text:span></text:p>
            <text:p text:style-name="P21"><text:span text:style-name="T46">услуги проводит предварительную проверку:</text:span></text:p>
            <text:p text:style-name="P22"><text:span text:style-name="T47">1.<text:s/></text:span><text:span text:style-name="T48">Устанавливает предмет обращения.</text:span></text:p>
            <text:p text:style-name="P22"><text:span text:style-name="T49">2.<text:s/></text:span><text:span text:style-name="T50">Проверяет правильность оформления Запроса, наличие приложенного электронного образа свидетельства о рождении либо документа, удостоверяющего личность несовершеннолетнего, и соответствие их установленным Административным регламентом требованиям (кроме Запросов, поданных посредством ЕПГУ).</text:span></text:p>
            <text:p text:style-name="P23"><text:span text:style-name="T51">3.<text:s/></text:span><text:span text:style-name="T52">Проверяет наличие сертификата дополнительного образования, в случае его отсутствия проверяет возможность выдачи Заявителю сертификата дополнительного образования (кроме Запросов, поданных посредством ЕПГУ).</text:span></text:p>
            <text:p text:style-name="P23"><text:span text:style-name="T52">В случае наличия оснований для отказа в приеме документов, предусмотренных пунктом<text:tab/></text:span><text:a xlink:href="#_bookmark23"><text:span text:style-name="T54">13</text:span></text:a><text:span text:style-name="T55"><text:tab/></text:span><text:span text:style-name="T56">Административного регламента, работник Организации направляет Заявителю подписанное ЭП работника Организации решение об отказе в приеме документов<text:s text:c="4"/>с<text:s text:c="4"/>указанием<text:s text:c="4"/>причин<text:s text:c="4"/>отказа не позднее первого рабочего дня, следующего за днем подачи Запроса через ЕПГУ.</text:span></text:p>
            <text:p text:style-name="P23"><text:span text:style-name="T56">В случае<text:s text:c="3"/>отсутствия<text:s text:c="3"/>основания<text:s text:c="3"/>для<text:s text:c="3"/>отказа в приеме документов, необходимых для предоставления Государственной услуги, работник Организации<text:s text:c="3"/>регистрирует<text:s text:c="3"/>Запрос в ИС, о чем Заявитель уведомляется в Личном кабинете на <text:line-break/>ЕПГУ.</text:span></text:p>
            <text:p text:style-name="P23"><text:span text:style-name="T56">Результатами административного действия являются<text:tab/>регистрация<text:tab/>Запроса о предоставлении Государственной услуги либо отказ в его регистрации.</text:span></text:p>
            <text:p text:style-name="P23"><text:span text:style-name="T56">Результат фиксируется в электронной форме ИС, а также на ЕПГУ.</text:span><text:span text:style-name="T57"/></text:p>
          </table:table-cell>
        </table:table-row>
      </table:table>
      <text:p text:style-name="P25"><text:span text:style-name="T58">2.<text:s/></text:span><text:span text:style-name="T59">Формирование и направление межведомственных информационных запросов в органы (организации), участвующие в предоставлении Государственной услуги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row table:style-name="TableRow0300">
          <table:table-cell table:style-name="TableCell030000">
            <text:p text:style-name="P27"><text:span text:style-name="T61">Место выполнения процедуры/ используемая ИС</text:span><text:span text:style-name="T62"/></text:p>
          </table:table-cell>
          <table:table-cell table:style-name="TableCell030001">
            <text:p text:style-name="P27"><text:span text:style-name="T63">Административные действия</text:span><text:span text:style-name="T64"/></text:p>
          </table:table-cell>
          <table:table-cell table:style-name="TableCell030002">
            <text:p text:style-name="P27"><text:span text:style-name="T65">Средний срок выполнения</text:span><text:span text:style-name="T66"/></text:p>
          </table:table-cell>
          <table:table-cell table:style-name="TableCell030003">
            <text:p text:style-name="P27"><text:span text:style-name="T67">Трудоемкость</text:span><text:span text:style-name="T68"/></text:p>
          </table:table-cell>
          <table:table-cell table:style-name="TableCell030004">
            <text:p text:style-name="P27"><text:span text:style-name="T69">Критерии принятия решений</text:span><text:span text:style-name="T70"/></text:p>
          </table:table-cell>
          <table:table-cell table:style-name="TableCell030005">
            <text:p text:style-name="P27"><text:span text:style-name="T71">Содержание действия, сведения о работнике, ответственном за выполнение административного действия, результат административного действия и порядок его передачи, способ фиксации результат</text:span><text:span text:style-name="T72"/></text:p>
          </table:table-cell>
        </table:table-row>
        <table:table-row table:style-name="TableRow0301">
          <table:table-cell table:style-name="TableCell030100">
            <text:p text:style-name="P30"><text:span text:style-name="T73">Организация/ИС</text:span><text:span text:style-name="T74"/></text:p>
          </table:table-cell>
          <table:table-cell table:style-name="TableCell030101">
            <text:p text:style-name="P30"><text:span text:style-name="T75">Запрос о доступном остатке обеспечения сертификата</text:span><text:span text:style-name="T76"/></text:p>
          </table:table-cell>
          <table:table-cell table:style-name="TableCell030102">
            <text:p text:style-name="P30"><text:span text:style-name="T77">1<text:s/></text:span><text:span text:style-name="T78">рабочий день</text:span><text:span text:style-name="T79"/></text:p>
          </table:table-cell>
          <table:table-cell table:style-name="TableCell030103">
            <text:p text:style-name="P30"><text:span text:style-name="T80">15<text:s/></text:span><text:span text:style-name="T81">минут</text:span><text:span text:style-name="T82"/></text:p>
          </table:table-cell>
          <table:table-cell table:style-name="TableCell030104">
            <text:p text:style-name="P31"><text:span text:style-name="T83">Наличие в перечне документов,</text:span></text:p>
            <text:p text:style-name="P31"><text:span text:style-name="T83">необходимых для предоставления</text:span></text:p>
            <text:p text:style-name="P31"><text:span text:style-name="T83">Государственной услуги, документов, находящихся в распоряжении у органов местного самоуправления.<text:s/></text:span><text:span text:style-name="T84"/></text:p>
          </table:table-cell>
          <table:table-cell table:style-name="TableCell030105">
            <text:p text:style-name="P31"><text:span text:style-name="T85">Работник Организации формирует и<text:s text:c="2"/>направляет межведомственный информационный запрос о возможностях использования<text:s text:c="2"/>сертификата.</text:span></text:p>
            <text:p text:style-name="P31"><text:span text:style-name="T85">Результатом административного действия является направление межведомственного информационного запроса.</text:span></text:p>
            <text:p text:style-name="P31"><text:span text:style-name="T85">Результат фиксируется в электронной форме в системе межведомственного электронного взаимодействия.</text:span><text:span text:style-name="T86"/></text:p>
          </table:table-cell>
        </table:table-row>
        <table:table-row table:style-name="TableRow0302">
          <table:table-cell table:style-name="TableCell030200">
            <text:p text:style-name="P33"><text:span text:style-name="T86"/></text:p>
          </table:table-cell>
          <table:table-cell table:style-name="TableCell030201">
            <text:p text:style-name="P33"><text:span text:style-name="T87">Контроль предоставления результата запроса</text:span><text:span text:style-name="T88"/></text:p>
          </table:table-cell>
          <table:table-cell table:style-name="TableCell030202">
            <text:p text:style-name="P33"><text:span text:style-name="T89">1<text:s/></text:span><text:span text:style-name="T90">рабочий день</text:span><text:span text:style-name="T91"/></text:p>
          </table:table-cell>
          <table:table-cell table:style-name="TableCell030203">
            <text:p text:style-name="P33"><text:span text:style-name="T92">15<text:s/></text:span><text:span text:style-name="T93">минут</text:span><text:span text:style-name="T94"/></text:p>
          </table:table-cell>
          <table:table-cell table:style-name="TableCell030204">
            <text:p text:style-name="P34"><text:span text:style-name="T95">Наличие в перечне документов, необходимых для предоставления</text:span></text:p>
            <text:p text:style-name="P34"><text:span text:style-name="T95">Государственной услуги, документов, находящихся в распоряжении у органов местного самоуправления.</text:span><text:span text:style-name="T96"/></text:p>
          </table:table-cell>
          <table:table-cell table:style-name="TableCell030205">
            <text:p text:style-name="P34"><text:span text:style-name="T97">Проверка поступления ответа</text:span></text:p>
            <text:p text:style-name="P34"><text:span text:style-name="T97">на межведомственные информационные<text:s text:c="2"/>запросы.</text:span></text:p>
            <text:p text:style-name="P34"><text:span text:style-name="T97">Результатом административного действия<text:s text:c="4"/>является получение ответа на межведомственный информационный<text:s text:c="2"/>запрос.</text:span></text:p>
            <text:p text:style-name="P34"><text:span text:style-name="T97">Результат фиксируется в электронной форме в<text:s text:c="2"/>системе межведомственного электронного взаимодействия.</text:span><text:span text:style-name="T98"/></text:p>
          </table:table-cell>
        </table:table-row>
      </table:table>
      <text:p text:style-name="P36"><text:span text:style-name="T99">3.<text:s/></text:span><text:span text:style-name="T100">Рассмотрение документом и принятие предварительного решения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column table:style-name="TableColumn0405"/>
        <table:table-row table:style-name="TableRow0400">
          <table:table-cell table:style-name="TableCell040000">
            <text:p text:style-name="P38"><text:span text:style-name="T102">Место выполнения процедуры/ используемая ИС</text:span><text:span text:style-name="T103"/></text:p>
          </table:table-cell>
          <table:table-cell table:style-name="TableCell040001">
            <text:p text:style-name="P38"><text:span text:style-name="T104">Административные действия</text:span><text:span text:style-name="T105"/></text:p>
          </table:table-cell>
          <table:table-cell table:style-name="TableCell040002">
            <text:p text:style-name="P38"><text:span text:style-name="T106">Средний срок выполнения</text:span><text:span text:style-name="T107"/></text:p>
          </table:table-cell>
          <table:table-cell table:style-name="TableCell040003">
            <text:p text:style-name="P38"><text:span text:style-name="T108">Трудоемкость</text:span><text:span text:style-name="T109"/></text:p>
          </table:table-cell>
          <table:table-cell table:style-name="TableCell040004">
            <text:p text:style-name="P38"><text:span text:style-name="T110">Критерии принятия решений</text:span><text:span text:style-name="T111"/></text:p>
          </table:table-cell>
          <table:table-cell table:style-name="TableCell040005">
            <text:p text:style-name="P38"><text:span text:style-name="T112">Содержание действия, сведения о работнике, ответственном за выполнение административного действия, результат административного действия и порядок его передачи, способ фиксации результат</text:span><text:span text:style-name="T113"/></text:p>
          </table:table-cell>
        </table:table-row>
        <table:table-row table:style-name="TableRow0401">
          <table:table-cell table:style-name="TableCell040100">
            <text:p text:style-name="P41"><text:span text:style-name="T114">Организация/ИС/ЕПГУ</text:span><text:span text:style-name="T115"/></text:p>
          </table:table-cell>
          <table:table-cell table:style-name="TableCell040101">
            <text:p text:style-name="P41"><text:span text:style-name="T116">Рассмотрение документов</text:span><text:span text:style-name="T117"/></text:p>
          </table:table-cell>
          <table:table-cell table:style-name="TableCell040102">
            <text:p text:style-name="P41"><text:span text:style-name="T118">3<text:s/></text:span><text:span text:style-name="T119">рабочих дня</text:span><text:span text:style-name="T120"/></text:p>
          </table:table-cell>
          <table:table-cell table:style-name="TableCell040103">
            <text:p text:style-name="P41"><text:span text:style-name="T121">1<text:s/></text:span><text:span text:style-name="T122">час</text:span><text:span text:style-name="T123"/></text:p>
          </table:table-cell>
          <table:table-cell table:style-name="TableCell040104">
            <text:p text:style-name="P41"><text:span text:style-name="T124">Наличие в сведениях и документах, направленных Заявителем в Организацию посредством ЕПГУ, ИС оснований для отказа в предоставлении Государственной услуги.<text:s/></text:span><text:span text:style-name="T125"/></text:p>
          </table:table-cell>
          <table:table-cell table:style-name="TableCell040105">
            <text:p text:style-name="P41"><text:span text:style-name="T126">Работник Организации<text:s text:c="3"/>проверяет<text:s text:c="3"/>сведения и документы, направленные Заявителем посредством ЕПГУ, ИС в Организацию.</text:span></text:p>
            <text:p text:style-name="P41"><text:span text:style-name="T126">В случае отсутствия необходимости проведения приемных (вступительных) испытаний, Заявителю направляется уведомление о результате предоставления Государственной услуги.</text:span></text:p>
            <text:p text:style-name="P41"><text:span text:style-name="T126">В случае<text:s text:c="3"/>наличия<text:s text:c="3"/>оснований<text:s text:c="3"/>для<text:s text:c="3"/>отказа в предоставлении Государственной услуги, предусмотренных<text:tab/>пунктом<text:s/></text:span><text:a xlink:href="#_bookmark24"><text:span text:style-name="T128">14</text:span></text:a><text:span text:style-name="T129"><text:s/></text:span><text:span text:style-name="T130">Административного регламента, работник Организации направляет<text:tab/>Заявителю подписанное ЭП решение об отказе в предоставлении Государственной услуги с указанием причин отказа не позднее 10 (десяти) рабочих дней, с момента<text:s text:c="10"/>регистрации<text:s text:c="4"/>Запроса в Организации.</text:span></text:p>
            <text:p text:style-name="P41"><text:span text:style-name="T130">В случае необходимости проведения приемных (вступительных) испытаний, Заявителю<text:s text:c="7"/>направляется уведомление к настоящему Административному<text:s text:c="4"/>регламенту, о явке<text:s text:c="3"/>на<text:s text:c="2"/>приемные<text:s text:c="4"/>(вступительные) испытания.</text:span></text:p>
            <text:p text:style-name="P41"><text:span text:style-name="T130">Результатом административного действия является решение об отказе в предоставлении Государственной<text:s text:c="3"/>услуги<text:s text:c="4"/>или<text:s text:c="4"/>уведомление о результате предоставления Государственной услуги</text:span></text:p>
            <text:p text:style-name="P41"><text:span text:style-name="T130">Результат фиксируется в электронной форме в ИС, Личном кабинете Заявителя на ЕПГУ.</text:span><text:span text:style-name="T131"/></text:p>
          </table:table-cell>
        </table:table-row>
      </table:table>
      <text:p text:style-name="P43"><text:span text:style-name="T132">4.<text:s/></text:span><text:span text:style-name="T133">Проведение приемных (вступительных) испытаний (при необходимости)</text:span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column table:style-name="TableColumn0504"/>
        <table:table-column table:style-name="TableColumn0505"/>
        <table:table-row table:style-name="TableRow0500">
          <table:table-cell table:style-name="TableCell050000">
            <text:p text:style-name="P45"><text:span text:style-name="T135">Место выполнения процедуры/ используемая ИС</text:span><text:span text:style-name="T136"/></text:p>
          </table:table-cell>
          <table:table-cell table:style-name="TableCell050001">
            <text:p text:style-name="P45"><text:span text:style-name="T137">Административные действия</text:span><text:span text:style-name="T138"/></text:p>
          </table:table-cell>
          <table:table-cell table:style-name="TableCell050002">
            <text:p text:style-name="P45"><text:span text:style-name="T139">Средний срок выполнения</text:span><text:span text:style-name="T140"/></text:p>
          </table:table-cell>
          <table:table-cell table:style-name="TableCell050003">
            <text:p text:style-name="P45"><text:span text:style-name="T141">Трудоемкость</text:span><text:span text:style-name="T142"/></text:p>
          </table:table-cell>
          <table:table-cell table:style-name="TableCell050004">
            <text:p text:style-name="P45"><text:span text:style-name="T143">Критерии принятия решений</text:span><text:span text:style-name="T144"/></text:p>
          </table:table-cell>
          <table:table-cell table:style-name="TableCell050005">
            <text:p text:style-name="P45"><text:span text:style-name="T145">Содержание действия, сведения о работнике, ответственном за выполнение административного действия, результат административного действия и порядок его передачи, способ фиксации результат</text:span><text:span text:style-name="T146"/></text:p>
          </table:table-cell>
        </table:table-row>
        <table:table-row table:style-name="TableRow0501">
          <table:table-cell table:style-name="TableCell050100">
            <text:p text:style-name="P48"><text:span text:style-name="T147">Организация</text:span><text:span text:style-name="T148"/></text:p>
          </table:table-cell>
          <table:table-cell table:style-name="TableCell050101">
            <text:p text:style-name="P49"><text:span text:style-name="T149">Определение<text:tab/>даты приемных (вступительных) испытаний</text:span><text:span text:style-name="T150"/></text:p>
          </table:table-cell>
          <table:table-cell table:style-name="TableCell050102">
            <text:p text:style-name="P50"><text:span text:style-name="T151">Не более 2 рабочих дней<text:s text:c="2"/>с<text:tab/>даты</text:span></text:p>
            <text:p text:style-name="P51"><text:span text:style-name="T151">регистрации Запроса</text:span><text:span text:style-name="T152"/></text:p>
          </table:table-cell>
          <table:table-cell table:style-name="TableCell050103">
            <text:p text:style-name="P51"><text:span text:style-name="T153">20<text:s/></text:span><text:span text:style-name="T154">минут</text:span><text:span text:style-name="T155"/></text:p>
          </table:table-cell>
          <table:table-cell table:style-name="TableCell050104">
            <text:p text:style-name="P51"><text:span text:style-name="T156">Обязательность прохождения приемных (вступительных)</text:span></text:p>
            <text:p text:style-name="P51"><text:span text:style-name="T156">испытаний для приема на обучение по образовательной</text:span></text:p>
            <text:p text:style-name="P51"><text:span text:style-name="T156">программе, программе спортивной подготовки</text:span><text:span text:style-name="T157"/></text:p>
          </table:table-cell>
          <table:table-cell table:style-name="TableCell050105">
            <text:p text:style-name="P52"><text:span text:style-name="T158">Подготовка материалов для публикации информации о дате, времени и месте проведения вступительных (приемных) испытаний<text:s text:c="3"/>на<text:s text:c="4"/>информационном<text:s text:c="4"/>стенде и официальном сайте Организации, а также для направления уведомления Заявителю в личный кабинет на ЕПГУ.</text:span><text:span text:style-name="T159"/></text:p>
          </table:table-cell>
        </table:table-row>
        <table:table-row table:style-name="TableRow0502">
          <table:table-cell table:style-name="TableCell050200">
            <text:p text:style-name="P54"><text:span text:style-name="T160">Организация</text:span><text:span text:style-name="T161"/></text:p>
          </table:table-cell>
          <table:table-cell table:style-name="TableCell050201">
            <text:p text:style-name="P54"><text:span text:style-name="T162">Публикация</text:span></text:p>
            <text:p text:style-name="P55"><text:span text:style-name="T162">информации о дате, времени и месте проведения вступительных (приемных) испытаний на</text:span></text:p>
            <text:p text:style-name="P55"><text:span text:style-name="T162">информационном стенде и официальном сайте Организации</text:span><text:span text:style-name="T163"/></text:p>
          </table:table-cell>
          <table:table-cell table:style-name="TableCell050202">
            <text:p text:style-name="P56"><text:span text:style-name="T164">Не позднее 3 рабочих дней до даты</text:span></text:p>
            <text:p text:style-name="P57"><text:span text:style-name="T164">проведения вступитель-ных (приемных) испытаний</text:span><text:span text:style-name="T165"/></text:p>
          </table:table-cell>
          <table:table-cell table:style-name="TableCell050203">
            <text:p text:style-name="P57"><text:span text:style-name="T166">20<text:s/></text:span><text:span text:style-name="T167">минут</text:span><text:span text:style-name="T168"/></text:p>
          </table:table-cell>
          <table:table-cell table:style-name="TableCell050204">
            <text:p text:style-name="P58"><text:span text:style-name="T169">Обязательность прохождения (вступительных)</text:span></text:p>
            <text:p text:style-name="P59"><text:span text:style-name="T169">приемных испытаний для приема на обучение по образовательной программе, программе спортивной подготовки</text:span><text:span text:style-name="T170"/></text:p>
          </table:table-cell>
          <table:table-cell table:style-name="TableCell050205">
            <text:p text:style-name="P60"><text:span text:style-name="T171">Размещение информации о дате, времени и месте проведения вступительных (приемных) испытаний</text:span><text:span text:style-name="T172"/></text:p>
          </table:table-cell>
        </table:table-row>
        <table:table-row table:style-name="TableRow0503">
          <table:table-cell table:style-name="TableCell050300">
            <text:p text:style-name="P62"><text:span text:style-name="T173">Организация/</text:span></text:p>
            <text:p text:style-name="P62"><text:span text:style-name="T173">ИС/ЕПГУ</text:span><text:span text:style-name="T174"/></text:p>
          </table:table-cell>
          <table:table-cell table:style-name="TableCell050301">
            <text:p text:style-name="P62"><text:span text:style-name="T175">Направление</text:span></text:p>
            <text:p text:style-name="P62"><text:span text:style-name="T175">уведомления</text:span></text:p>
            <text:p text:style-name="P62"><text:span text:style-name="T175">о дате, времени и месте проведения вступительных (приемных)</text:span></text:p>
            <text:p text:style-name="P62"><text:span text:style-name="T175">испытаний</text:span><text:span text:style-name="T176"/></text:p>
          </table:table-cell>
          <table:table-cell table:style-name="TableCell050302">
            <text:p text:style-name="P63"><text:span text:style-name="T177">1<text:tab/></text:span><text:span text:style-name="T178">рабочий день</text:span><text:span text:style-name="T179"/></text:p>
          </table:table-cell>
          <table:table-cell table:style-name="TableCell050303">
            <text:p text:style-name="P64"><text:span text:style-name="T180">20<text:s/></text:span><text:span text:style-name="T181">минут</text:span><text:span text:style-name="T182"/></text:p>
          </table:table-cell>
          <table:table-cell table:style-name="TableCell050304">
            <text:p text:style-name="P64"><text:span text:style-name="T183">Обязательность</text:span></text:p>
            <text:p text:style-name="P64"><text:span text:style-name="T183">прохождения вступительных (приемных) испытаний для приема на обучение<text:s text:c="2"/>по образовательной программе, программе спортивной подготовки</text:span><text:span text:style-name="T184"/></text:p>
          </table:table-cell>
          <table:table-cell table:style-name="TableCell050305">
            <text:p text:style-name="P65"><text:span text:style-name="T185">Направление уведомления о дате, времени и месте проведения вступительных (приемных) испытаний в порядке, определенном локальными актами организациям<text:s/></text:span><text:span text:style-name="T186"/></text:p>
          </table:table-cell>
        </table:table-row>
        <table:table-row table:style-name="TableRow0504">
          <table:table-cell table:style-name="TableCell050400">
            <text:p text:style-name="P67"><text:span text:style-name="T187">Организация</text:span><text:span text:style-name="T188"/></text:p>
          </table:table-cell>
          <table:table-cell table:style-name="TableCell050401">
            <text:p text:style-name="P67"><text:span text:style-name="T189">Проведение</text:span></text:p>
            <text:p text:style-name="P68"><text:span text:style-name="T189">вступительных (приемных) испытаний</text:span><text:span text:style-name="T190"/></text:p>
          </table:table-cell>
          <table:table-cell table:style-name="TableCell050402">
            <text:p text:style-name="P69"><text:span text:style-name="T191">Не более<text:s text:c="3"/>27</text:span></text:p>
            <text:p text:style-name="P70"><text:span text:style-name="T191">рабочих дней с момента принятия решения о проведении вступитель-ных (приемных) испытаний</text:span><text:span text:style-name="T192"/></text:p>
          </table:table-cell>
          <table:table-cell table:style-name="TableCell050403">
            <text:p text:style-name="P71"><text:span text:style-name="T192"/></text:p>
          </table:table-cell>
          <table:table-cell table:style-name="TableCell050404">
            <text:p text:style-name="P71"><text:span text:style-name="T193">Обязательность</text:span></text:p>
            <text:p text:style-name="P72"><text:span text:style-name="T193">прохождения вступительных (приемных) испытаний для приема на обучение по образовательной программе, программе спортивной подготовки</text:span><text:span text:style-name="T194"/></text:p>
          </table:table-cell>
          <table:table-cell table:style-name="TableCell050405">
            <text:p text:style-name="P73"><text:span text:style-name="T195">Прохождение приемных испытаний</text:span><text:span text:style-name="T196"/></text:p>
          </table:table-cell>
        </table:table-row>
        <table:table-row table:style-name="TableRow0505">
          <table:table-cell table:style-name="TableCell050500">
            <text:p text:style-name="P75"><text:span text:style-name="T197">Организация</text:span><text:span text:style-name="T198"/></text:p>
          </table:table-cell>
          <table:table-cell table:style-name="TableCell050501">
            <text:p text:style-name="P75"><text:span text:style-name="T199">Подведение</text:span></text:p>
            <text:p text:style-name="P76"><text:span text:style-name="T199">результатов вступительных (приемных) испытаний</text:span><text:span text:style-name="T200"/></text:p>
          </table:table-cell>
          <table:table-cell table:style-name="TableCell050502">
            <text:p text:style-name="P77"><text:span text:style-name="T201">Не<text:tab/>более 1</text:span></text:p>
            <text:p text:style-name="P78"><text:span text:style-name="T201">рабочего дня</text:span><text:span text:style-name="T202"/></text:p>
          </table:table-cell>
          <table:table-cell table:style-name="TableCell050503">
            <text:p text:style-name="P78"><text:span text:style-name="T203">2<text:s/></text:span><text:span text:style-name="T204">часа</text:span><text:span text:style-name="T205"/></text:p>
          </table:table-cell>
          <table:table-cell table:style-name="TableCell050504">
            <text:p text:style-name="P78"><text:span text:style-name="T206">Прохождение</text:span></text:p>
            <text:p text:style-name="P79"><text:span text:style-name="T206">обучающимся вступительных (приемных) испытаний для приема на обучение по образовательной</text:span></text:p>
            <text:p text:style-name="P80"><text:span text:style-name="T206">программе, программе спортивной подготовки</text:span><text:span text:style-name="T207"/></text:p>
          </table:table-cell>
          <table:table-cell table:style-name="TableCell050505">
            <text:p text:style-name="P81"><text:span text:style-name="T208">Формирование результатов<text:s text:c="3"/>вступительных</text:span></text:p>
            <text:p text:style-name="P82"><text:span text:style-name="T209">(</text:span><text:span text:style-name="T210">приемных) испытаний на основании критериев принятия решения, установленных локальными нормативными актами Организации</text:span><text:span text:style-name="T211"/></text:p>
          </table:table-cell>
        </table:table-row>
        <table:table-row table:style-name="TableRow0506">
          <table:table-cell table:style-name="TableCell050600">
            <text:p text:style-name="P84"><text:span text:style-name="T212">Организация</text:span><text:span text:style-name="T213"/></text:p>
          </table:table-cell>
          <table:table-cell table:style-name="TableCell050601">
            <text:p text:style-name="P84"><text:span text:style-name="T214">Публикация</text:span></text:p>
            <text:p text:style-name="P84"><text:span text:style-name="T214">результатов вступительных (приемных)</text:span></text:p>
            <text:p text:style-name="P85"><text:span text:style-name="T214">испытаний<text:tab/>на информационном стенде<text:tab/><text:tab/>и</text:span></text:p>
            <text:p text:style-name="P86"><text:span text:style-name="T214">официальном сайте Организации</text:span><text:span text:style-name="T215"/></text:p>
          </table:table-cell>
          <table:table-cell table:style-name="TableCell050602">
            <text:p text:style-name="P87"><text:span text:style-name="T216">1<text:tab/></text:span><text:span text:style-name="T217">рабочий день</text:span><text:span text:style-name="T218"/></text:p>
          </table:table-cell>
          <table:table-cell table:style-name="TableCell050603">
            <text:p text:style-name="P88"><text:span text:style-name="T219">15<text:s/></text:span><text:span text:style-name="T220">минут</text:span><text:span text:style-name="T221"/></text:p>
          </table:table-cell>
          <table:table-cell table:style-name="TableCell050604">
            <text:p text:style-name="P88"><text:span text:style-name="T222">Прохождение</text:span></text:p>
            <text:p text:style-name="P88"><text:span text:style-name="T222">обучающимся вступительных (приемных) испытаний для приема на обучение по образовательной программе, программе спортивной подготовки</text:span><text:span text:style-name="T223"/></text:p>
          </table:table-cell>
          <table:table-cell table:style-name="TableCell050605">
            <text:p text:style-name="P89"><text:span text:style-name="T224">Размещение<text:tab/>результатов<text:tab/>вступительных</text:span></text:p>
            <text:p text:style-name="P90"><text:span text:style-name="T225">(</text:span><text:span text:style-name="T226">приемных) испытаний на информационном стенде и официальном сайте Организации</text:span><text:span text:style-name="T227"/></text:p>
          </table:table-cell>
        </table:table-row>
        <table:table-row table:style-name="TableRow0507">
          <table:table-cell table:style-name="TableCell050700">
            <text:p text:style-name="P92"><text:span text:style-name="T228">Организация/<text:line-break/>ИС/ЕПГУ</text:span><text:span text:style-name="T229"/></text:p>
          </table:table-cell>
          <table:table-cell table:style-name="TableCell050701">
            <text:p text:style-name="P92"><text:span text:style-name="T230">Направление</text:span></text:p>
            <text:p text:style-name="P92"><text:span text:style-name="T230">уведомления</text:span><text:span text:style-name="T231"/></text:p>
          </table:table-cell>
          <table:table-cell table:style-name="TableCell050702">
            <text:p text:style-name="P93"><text:span text:style-name="T232">1<text:tab/></text:span><text:span text:style-name="T233">рабочий день</text:span><text:span text:style-name="T234"/></text:p>
          </table:table-cell>
          <table:table-cell table:style-name="TableCell050703">
            <text:p text:style-name="P94"><text:span text:style-name="T234"/></text:p>
          </table:table-cell>
          <table:table-cell table:style-name="TableCell050704">
            <text:p text:style-name="P94"><text:span text:style-name="T235">Прохождение</text:span></text:p>
            <text:p text:style-name="P94"><text:span text:style-name="T235">обучающимся</text:span><text:span text:style-name="T236"/></text:p>
          </table:table-cell>
          <table:table-cell table:style-name="TableCell050705">
            <text:p text:style-name="P95"><text:span text:style-name="T237">Направление<text:tab/>работником<text:tab/>Организации Заявителю в Личный<text:s text:c="3"/>кабинет<text:s text:c="3"/>на ЕПГУ<text:tab/></text:span><text:span text:style-name="T238"/></text:p>
          </table:table-cell>
        </table:table-row>
      </table:table>
      <text:p text:style-name="P97"><text:span text:style-name="T239">5.<text:s/></text:span><text:span text:style-name="T240">Принятие решения о предоставлении (об отказе в предоставлении) Государственной услуги и оформление результата предоставления Государственной услуги</text:span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column table:style-name="TableColumn0604"/>
        <table:table-column table:style-name="TableColumn0605"/>
        <table:table-row table:style-name="TableRow0600">
          <table:table-cell table:style-name="TableCell060000">
            <text:p text:style-name="P99"><text:span text:style-name="T242">Место выполнения процедуры/ используемая ИС</text:span><text:span text:style-name="T243"/></text:p>
          </table:table-cell>
          <table:table-cell table:style-name="TableCell060001">
            <text:p text:style-name="P99"><text:span text:style-name="T244">Административные действия</text:span><text:span text:style-name="T245"/></text:p>
          </table:table-cell>
          <table:table-cell table:style-name="TableCell060002">
            <text:p text:style-name="P99"><text:span text:style-name="T246">Средний срок выполнения</text:span><text:span text:style-name="T247"/></text:p>
          </table:table-cell>
          <table:table-cell table:style-name="TableCell060003">
            <text:p text:style-name="P99"><text:span text:style-name="T248">Трудоемкость</text:span><text:span text:style-name="T249"/></text:p>
          </table:table-cell>
          <table:table-cell table:style-name="TableCell060004">
            <text:p text:style-name="P99"><text:span text:style-name="T250">Критерии принятия решений</text:span><text:span text:style-name="T251"/></text:p>
          </table:table-cell>
          <table:table-cell table:style-name="TableCell060005">
            <text:p text:style-name="P99"><text:span text:style-name="T252">Содержание действия, сведения о работнике, ответственном за выполнение административного действия, результат административного действия и порядок его передачи, способ фиксации результат</text:span><text:span text:style-name="T253"/></text:p>
          </table:table-cell>
        </table:table-row>
        <table:table-row table:style-name="TableRow0601">
          <table:table-cell table:style-name="TableCell060100">
            <text:p text:style-name="P102"><text:span text:style-name="T254">Организация/ ИС</text:span><text:span text:style-name="T255"/></text:p>
          </table:table-cell>
          <table:table-cell table:style-name="TableCell060101">
            <text:p text:style-name="P103"><text:span text:style-name="T256">Подготовка<text:tab/>и подписание решения<text:tab/>о</text:span></text:p>
            <text:p text:style-name="P104"><text:span text:style-name="T256">предоставлении Государственной услуги либо отказа в<text:tab/>ее</text:span></text:p>
            <text:p text:style-name="P105"><text:span text:style-name="T256">предоставлении</text:span><text:span text:style-name="T257"/></text:p>
          </table:table-cell>
          <table:table-cell table:style-name="TableCell060102">
            <text:p text:style-name="P106"><text:span text:style-name="T258">1<text:tab/></text:span><text:span text:style-name="T259">рабочий день</text:span><text:span text:style-name="T260"/></text:p>
          </table:table-cell>
          <table:table-cell table:style-name="TableCell060103">
            <text:p text:style-name="P107"><text:span text:style-name="T261">15<text:s/></text:span><text:span text:style-name="T262">минут</text:span><text:span text:style-name="T263"/></text:p>
          </table:table-cell>
          <table:table-cell table:style-name="TableCell060104">
            <text:p text:style-name="P108"><text:span text:style-name="T264">Соответствие<text:tab/>проекта решения<text:tab/>требованиям законодательства Российской Федерации, в<text:tab/>том<text:tab/><text:tab/><text:tab/>числе Административному регламенту</text:span><text:span text:style-name="T265"/></text:p>
          </table:table-cell>
          <table:table-cell table:style-name="TableCell060105">
            <text:p text:style-name="P109"><text:span text:style-name="T266">Работник Организации, ответственный за предоставление Государственной услуги, при наличии оснований для отказа в предоставлении Государственной услуги подготавливает и подписывает усиленной квалифицированной ЭП решение об отказе в предоставлении Государственной услуги.</text:span></text:p>
            <text:p text:style-name="P109"><text:span text:style-name="T266">При отсутствии оснований для отказа в предоставлении Государственной услуги подготавливает и подписывает усиленной квалифицированной ЭП решение о предоставлении Государственной услуги.</text:span></text:p>
            <text:p text:style-name="P109"><text:span text:style-name="T266">Результатом административного действия является утверждение и подписание решения о предоставлении Государственной услуги или отказа в ее предоставлении.</text:span></text:p>
            <text:p text:style-name="P109"><text:span text:style-name="T266">Результат фиксируется в виде решения о предоставлении Государственной услуги или об отказе в ее предоставлении в ИС.</text:span><text:span text:style-name="T267"/></text:p>
          </table:table-cell>
        </table:table-row>
      </table:table>
      <text:p text:style-name="P111"><text:span text:style-name="T268">6.<text:s/></text:span><text:span text:style-name="T269">Выдача результата предоставления Государственной услуги Заявителю</text:span></text:p>
      <table:table table:style-name="Table07">
        <table:table-column table:style-name="TableColumn0700"/>
        <table:table-column table:style-name="TableColumn0701"/>
        <table:table-column table:style-name="TableColumn0702"/>
        <table:table-column table:style-name="TableColumn0703"/>
        <table:table-column table:style-name="TableColumn0704"/>
        <table:table-column table:style-name="TableColumn0705"/>
        <table:table-row table:style-name="TableRow0700">
          <table:table-cell table:style-name="TableCell070000">
            <text:p text:style-name="P113"><text:span text:style-name="T271">Место выполнения процедуры/ используемая ИС</text:span><text:span text:style-name="T272"/></text:p>
          </table:table-cell>
          <table:table-cell table:style-name="TableCell070001">
            <text:p text:style-name="P113"><text:span text:style-name="T273">Административные действия</text:span><text:span text:style-name="T274"/></text:p>
          </table:table-cell>
          <table:table-cell table:style-name="TableCell070002">
            <text:p text:style-name="P113"><text:span text:style-name="T275">Средний срок выполнения</text:span><text:span text:style-name="T276"/></text:p>
          </table:table-cell>
          <table:table-cell table:style-name="TableCell070003">
            <text:p text:style-name="P113"><text:span text:style-name="T277">Трудоемкость</text:span><text:span text:style-name="T278"/></text:p>
          </table:table-cell>
          <table:table-cell table:style-name="TableCell070004">
            <text:p text:style-name="P113"><text:span text:style-name="T279">Критерии принятия решений</text:span><text:span text:style-name="T280"/></text:p>
          </table:table-cell>
          <table:table-cell table:style-name="TableCell070005">
            <text:p text:style-name="P113"><text:span text:style-name="T281">Содержание действия, сведения о работнике, ответственном за выполнение административного действия, результат административного действия и порядок его передачи, способ фиксации результат</text:span><text:span text:style-name="T282"/></text:p>
          </table:table-cell>
        </table:table-row>
        <table:table-row table:style-name="TableRow0701">
          <table:table-cell table:style-name="TableCell070100">
            <text:p text:style-name="P116"><text:span text:style-name="T283">ИС /ЕПГУ</text:span><text:span text:style-name="T284"/></text:p>
          </table:table-cell>
          <table:table-cell table:style-name="TableCell070101">
            <text:p text:style-name="P116"><text:span text:style-name="T285">Выдача или направление результата предоставления Государственной услуги Заявителю</text:span><text:span text:style-name="T286"/></text:p>
          </table:table-cell>
          <table:table-cell table:style-name="TableCell070102">
            <text:p text:style-name="P116"><text:span text:style-name="T287">1<text:s/></text:span><text:span text:style-name="T288">рабочий день</text:span><text:span text:style-name="T289"/></text:p>
          </table:table-cell>
          <table:table-cell table:style-name="TableCell070103">
            <text:p text:style-name="P117"><text:span text:style-name="T290">5<text:s/></text:span><text:span text:style-name="T291">минут</text:span><text:span text:style-name="T292"/></text:p>
          </table:table-cell>
          <table:table-cell table:style-name="TableCell070104">
            <text:p text:style-name="P118"><text:span text:style-name="T293">Соответствие проекта решения требованиям законодательства Российской Федерации, в том числе Административному регламенту</text:span><text:span text:style-name="T294"/></text:p>
          </table:table-cell>
          <table:table-cell table:style-name="TableCell070105">
            <text:p text:style-name="P119"><text:span text:style-name="T295">Работник Организации направляет результат предоставления Государственной услуги в форме<text:tab/>электронного<text:tab/>документа, подписанного усиленной квалифицированной ЭП работника Организации, в Личный кабинет на ЕПГУ.</text:span></text:p>
            <text:p text:style-name="P120"><text:span text:style-name="T295">Заявитель уведомляется о получении результата предоставления Государственной.</text:span><text:span text:style-name="T296"/></text:p>
          </table:table-cell>
        </table:table-row>
      </table:table>
      <text:p text:style-name="P122"><text:span text:style-name="T296"/></text:p>
      <text:p text:style-name="P123"><text:span text:style-name="T29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