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93.40pt" fo:text-indent="-5.40pt">
        <style:tab-stops>
          <style:tab-stop style:position="-136.65pt"/>
        </style:tab-stops>
      </style:paragraph-properties>
    </style:style>
    <style:style style:name="P2" style:family="paragraph">
      <style:paragraph-properties fo:line-height="100.00%" fo:text-align="left">
        <style:tab-stops>
          <style:tab-stop style:position="8.75pt"/>
          <style:tab-stop style:position="276.45pt"/>
          <style:tab-stop style:position="297.70pt"/>
        </style:tab-stops>
      </style:paragraph-properties>
    </style:style>
    <style:style style:name="P3" style:family="paragraph">
      <style:paragraph-properties fo:line-height="100.00%" fo:text-align="left" fo:margin-left="293.40pt" fo:text-indent="-5.40pt">
        <style:tab-stops>
          <style:tab-stop style:position="-136.65pt"/>
        </style:tab-stops>
      </style:paragraph-properties>
    </style:style>
    <style:style style:name="P4" style:family="paragraph">
      <style:paragraph-properties fo:line-height="100.00%" fo:text-align="left" fo:margin-left="293.40pt" fo:text-indent="-5.40pt">
        <style:tab-stops>
          <style:tab-stop style:position="-136.65pt"/>
        </style:tab-stops>
      </style:paragraph-properties>
    </style:style>
    <style:style style:name="P5" style:family="paragraph">
      <style:paragraph-properties fo:line-height="100.00%" fo:text-align="left" fo:margin-left="0.00pt" fo:text-indent="8.75pt"/>
    </style:style>
    <style:style style:name="P6" style:family="paragraph">
      <style:paragraph-properties fo:line-height="100.00%" fo:text-align="left" fo:margin-left="0.00pt" fo:text-indent="-5.40pt">
        <style:tab-stops>
          <style:tab-stop style:position="0.00pt"/>
          <style:tab-stop style:position="1.65pt"/>
        </style:tab-stops>
      </style:paragraph-properties>
    </style:style>
    <style:style style:name="P7" style:family="paragraph">
      <style:paragraph-properties fo:line-height="100.00%" fo:text-align="left" fo:margin-left="293.40pt" fo:text-indent="-5.40pt">
        <style:tab-stops>
          <style:tab-stop style:position="-136.65pt"/>
        </style:tab-stops>
      </style:paragraph-properties>
    </style:style>
    <style:style style:name="P8" style:family="paragraph">
      <style:paragraph-properties fo:line-height="100.00%" fo:text-align="center" fo:margin-top="24.00pt"/>
    </style:style>
    <style:style style:name="P9" style:family="paragraph">
      <style:paragraph-properties fo:line-height="100.00%" fo:text-align="center" fo:margin-left="21.30pt" fo:text-indent="0.00pt" fo:margin-bottom="24.00pt"/>
    </style:style>
    <text:list-style style:name="L10">
      <text:list-level-style-bullet text:level="1" text:bullet-char="•">
        <style:list-level-properties text:space-before="56.80pt" text:min-label-width="35.25pt"/>
        <style:text-properties fo:font-family="Symbol"/>
      </text:list-level-style-bullet>
    </text:list-style>
    <style:style style:name="P10" style:family="paragraph">
      <style:paragraph-properties fo:line-height="150.00%" fo:text-align="justify" fo:margin-left="-35.25pt" fo:text-indent="35.25pt" fo:margin-right="-3.10pt"/>
    </style:style>
    <style:style style:name="P11" style:family="paragraph">
      <style:paragraph-properties fo:line-height="150.00%" fo:text-align="justify" fo:margin-left="56.80pt" fo:text-indent="0.00pt" fo:margin-right="-3.10pt"/>
    </style:style>
    <style:style style:name="TableColumn0100" style:family="table-column">
      <style:table-column-properties style:column-width="2.177083in"/>
    </style:style>
    <style:style style:name="Table01" style:family="table">
      <style:table-properties style:width="2.177083in" fo:margin-left="4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Приложение № 1</text:span><text:span text:style-name="T3"/></text:p>
          </table:table-cell>
        </table:table-row>
        <table:table-row table:style-name="TableRow0101">
          <table:table-cell table:style-name="TableCell010100">
            <text:p text:style-name="P5"><text:span text:style-name="T3"/></text:p>
            <text:p text:style-name="P6"><text:span text:style-name="T4"><text:s text:c="2"/></text:span><text:span text:style-name="T5">к Административному регламенту</text:span><text:span text:style-name="T6"/></text:p>
          </table:table-cell>
        </table:table-row>
      </table:table>
      <text:p text:style-name="P8"><text:span text:style-name="T7">ПЕРЕЧЕНЬ</text:span></text:p>
      <text:p text:style-name="P9"><text:span text:style-name="T7">нормативных правовых актов, регулирующих предоставление государственной услуги<text:s/></text:span><text:span text:style-name="T8">«</text:span><text:span text:style-name="T9">Прием в государственные образовательные организации<text:s text:c="2"/>Кировской области, реализующие дополнительные общеобразовательные<text:s text:c="2"/>программы</text:span><text:span text:style-name="T10">»</text:span></text:p>
      <text:list text:style-name="L10">
        <text:list-item>
          <text:p text:style-name="P10"><text:span text:style-name="T11">Конституция Российской Федерации.</text:span></text:p>
        </text:list-item>
        <text:list-item>
          <text:p text:style-name="P10"><text:span text:style-name="T11">Семейный кодекс Российской Федерации.</text:span></text:p>
        </text:list-item>
        <text:list-item>
          <text:p text:style-name="P10"><text:span text:style-name="T11">Федеральный закон от 29.12.2012 № 273-ФЗ<text:s/></text:span><text:span text:style-name="T12">«</text:span><text:span text:style-name="T13">Об образовании в Российской Федерации</text:span><text:span text:style-name="T14">».</text:span></text:p>
        </text:list-item>
        <text:list-item>
          <text:p text:style-name="P10"><text:span text:style-name="T15">Федеральный закон от 04.12.2007 № 329-ФЗ<text:s/></text:span><text:span text:style-name="T16">«</text:span><text:span text:style-name="T17">О физической культуре и спорте в Российской Федерации</text:span><text:span text:style-name="T18">».</text:span></text:p>
        </text:list-item>
        <text:list-item>
          <text:p text:style-name="P10"><text:span text:style-name="T19">Федеральный закон от 06.10.2003 № 131-ФЗ<text:s/></text:span><text:span text:style-name="T20">«</text:span><text:span text:style-name="T21">Об общих принципах организации местного самоуправления в Российской Федерации</text:span><text:span text:style-name="T22">».</text:span></text:p>
        </text:list-item>
        <text:list-item>
          <text:p text:style-name="P10"><text:span text:style-name="T23">Федеральный закон от 02.05.2006 № 59-ФЗ<text:s/></text:span><text:span text:style-name="T24">«</text:span><text:span text:style-name="T25">О порядке рассмотрения обращений граждан Российской Федерации</text:span><text:span text:style-name="T26">».</text:span></text:p>
        </text:list-item>
        <text:list-item>
          <text:p text:style-name="P10"><text:span text:style-name="T27">Федеральный закон от 27.07.2006 № 152-ФЗ<text:s/></text:span><text:span text:style-name="T28">«</text:span><text:span text:style-name="T29">О персональных данных</text:span><text:span text:style-name="T30">».</text:span></text:p>
        </text:list-item>
        <text:list-item>
          <text:p text:style-name="P10"><text:span text:style-name="T31">Федеральный закон от 25.07.2002 № 115-ФЗ<text:s/></text:span><text:span text:style-name="T32">«</text:span><text:span text:style-name="T33">О правовом положении иностранных граждан в Российской Федерации</text:span><text:span text:style-name="T34">».</text:span></text:p>
        </text:list-item>
        <text:list-item>
          <text:p text:style-name="P10"><text:span text:style-name="T35">Постановление Правительства<text:s text:c="3"/>Российской<text:s text:c="3"/>Федерации от 10.07.2013 № 584<text:s/></text:span><text:span text:style-name="T36">«</text:span><text:span text:style-name="T37">Об использовании федеральной государственной информационной системы<text:s/></text:span><text:span text:style-name="T38">«</text:span><text:span text:style-name="T39">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</text:span><text:span text:style-name="T40">».</text:span></text:p>
        </text:list-item>
        <text:list-item>
          <text:p text:style-name="P10"><text:span text:style-name="T41">Постановление Правительства Российской Федерации от 28.11.2011 № 977<text:s/></text:span><text:span text:style-name="T42">«</text:span><text:span text:style-name="T43">О федеральной государственной информационной системе<text:s/></text:span><text:span text:style-name="T44">«</text:span><text:span text:style-name="T45">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</text:span><text:span text:style-name="T46">».</text:span></text:p>
        </text:list-item>
        <text:list-item>
          <text:p text:style-name="P10"><text:span text:style-name="T47">Приказ Министерства просвещения Российской Федерации от 09.11.2018 № 196<text:s/></text:span><text:span text:style-name="T48">«</text:span><text:span text:style-name="T49">Об утверждении Порядка организации и осуществления образовательной<text:s text:c="3"/>деятельности по дополнительным общеобразовательным программам</text:span><text:span text:style-name="T50">».</text:span></text:p>
        </text:list-item>
        <text:list-item>
          <text:p text:style-name="P10"><text:span text:style-name="T51">Постановление Правительства Кировской области от 13.04.2016 № 94/230<text:s/></text:span><text:span text:style-name="T52">«</text:span><text:span text:style-name="T53">Об утверждении порядка приема лиц в физкультурно-спортивные организации, созданные Кировской областью или муниципальными образованиями Кировской области и осуществляющие спортивную подготовку</text:span><text:span text:style-name="T54">».</text:span></text:p>
        </text:list-item>
        <text:list-item>
          <text:p text:style-name="P10"><text:span text:style-name="T55">Постановление Правительства Кировской области от 30.07.2020 № 389-П<text:s/></text:span><text:span text:style-name="T56">«</text:span><text:span text:style-name="T57">О внедрении системы персонифицированного финансирования дополнительного образования детей на территории<text:s text:c="2"/>Кировской области</text:span><text:span text:style-name="T58">».</text:span></text:p>
        </text:list-item>
        <text:list-item>
          <text:p text:style-name="P10"><text:span text:style-name="T59">Распоряжение Правительства Кировской области от 05.07.2019 № 835<text:s/></text:span><text:span text:style-name="T60">«</text:span><text:span text:style-name="T61">О концепции формирования современных управленческих решений и организационно-экономических механизмов в системе дополнительного образования детей в Кировской области</text:span><text:span text:style-name="T62">».</text:span></text:p>
        </text:list-item>
        <text:list-item>
          <text:p text:style-name="P10"><text:span text:style-name="T63">Распоряжение министерства образования Кировской области от 30.07.2020 № 835<text:s/></text:span><text:span text:style-name="T64">«</text:span><text:span text:style-name="T65">Об утверждении правил персонифицированного финансирования дополнительного образования детей в Кировской области</text:span><text:span text:style-name="T66">». </text:span></text:p>
        </text:list-item>
      </text:list>
      <text:p text:style-name="P11"><text:span text:style-name="T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