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P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0pt" style:font-size-asian="10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TableColumn11" style:family="table-column">
      <style:table-column-properties style:column-width="2.3548in" style:use-optimal-column-width="false"/>
    </style:style>
    <style:style style:name="TableColumn12" style:family="table-column">
      <style:table-column-properties style:column-width="2.1576in" style:use-optimal-column-width="false"/>
    </style:style>
    <style:style style:name="TableColumn13" style:family="table-column">
      <style:table-column-properties style:column-width="2.2798in" style:use-optimal-column-width="false"/>
    </style:style>
    <style:style style:name="Table10" style:family="table">
      <style:table-properties style:width="6.7923in" fo:margin-left="-0.023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3pt" style:font-size-asian="13pt" style:font-size-complex="13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3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32" style:parent-style-name="Обычный" style:family="paragraph">
      <style:paragraph-properties fo:widows="2" fo:orphans="2" style:punctuation-wrap="hanging" style:text-autospace="ideograph-alpha" fo:text-align="justify" style:vertical-align="auto" fo:text-indent="0.3937in"/>
      <style:text-properties style:font-name="Times New Roman" style:letter-kerning="false" fo:font-size="13pt" style:font-size-asian="13pt" style:font-size-complex="13pt" fo:hyphenate="true"/>
    </style:style>
    <style:style style:name="P33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style:font-style-complex="italic" style:letter-kerning="false" style:text-position="super 64.2%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7" style:parent-style-name="Обычный" style:family="paragraph">
      <style:paragraph-properties style:punctuation-wrap="hanging" fo:text-align="center" style:vertical-align="auto" fo:line-height="0.25in"/>
      <style:text-properties fo:hyphenate="true"/>
    </style:style>
    <style:style style:name="T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9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6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1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letter-kerning="false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9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1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tyle="italic" style:font-style-asian="italic" style:letter-kerning="false" style:text-position="super 64.2%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0" style:parent-style-name="Обычный" style:family="paragraph">
      <style:paragraph-properties fo:widows="2" fo:orphans="2" style:punctuation-wrap="hanging" style:text-autospace="ideograph-alpha" style:vertical-align="auto" fo:text-indent="0.3937in"/>
      <style:text-properties style:font-name="Times New Roman" style:letter-kerning="false" fo:font-size="14pt" style:font-size-asian="14pt" style:font-size-complex="14pt" fo:hyphenate="true"/>
    </style:style>
    <style:style style:name="TableColumn132" style:family="table-column">
      <style:table-column-properties style:column-width="2.8312in" style:use-optimal-column-width="false"/>
    </style:style>
    <style:style style:name="TableColumn133" style:family="table-column">
      <style:table-column-properties style:column-width="1.8708in" style:use-optimal-column-width="false"/>
    </style:style>
    <style:style style:name="TableColumn134" style:family="table-column">
      <style:table-column-properties style:column-width="2.4645in" style:use-optimal-column-width="false"/>
    </style:style>
    <style:style style:name="Table131" style:family="table">
      <style:table-properties style:width="7.1666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38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39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40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41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  <style:text-properties style:font-size-complex="14pt"/>
    </style:style>
    <style:style style:name="P144" style:parent-style-name="Обычный" style:family="paragraph">
      <style:paragraph-properties fo:text-align="justify"/>
      <style:text-properties style:font-size-complex="14pt"/>
    </style:style>
    <style:style style:name="P145" style:parent-style-name="Обычный" style:family="paragraph">
      <style:paragraph-properties fo:text-align="justify"/>
      <style:text-properties style:font-size-complex="14pt"/>
    </style:style>
    <style:style style:name="P146" style:parent-style-name="Обычный" style:family="paragraph">
      <style:paragraph-properties fo:text-align="justify"/>
      <style:text-properties style:font-size-complex="14pt"/>
    </style:style>
    <style:style style:name="P147" style:parent-style-name="Обычный" style:family="paragraph">
      <style:paragraph-properties fo:text-align="justify"/>
      <style:text-properties style:font-size-complex="14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Безинтервала" style:family="paragraph">
      <style:paragraph-properties style:punctuation-wrap="simple" style:text-autospace="none"/>
      <style:text-properties style:letter-kerning="true" fo:font-size="14pt" style:font-size-asian="14pt" style:font-size-complex="14pt"/>
    </style:style>
    <style:style style:name="P156" style:parent-style-name="Безинтервала" style:family="paragraph">
      <style:paragraph-properties style:punctuation-wrap="simple" style:text-autospace="none" fo:text-align="end"/>
      <style:text-properties style:letter-kerning="true" fo:font-size="14pt" style:font-size-asian="14pt" style:font-size-complex="14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style:font-size-complex="14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64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65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66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  <style:text-properties style:font-size-complex="14pt"/>
    </style:style>
    <style:style style:name="P169" style:parent-style-name="Обычный" style:family="paragraph">
      <style:paragraph-properties fo:text-align="justify"/>
      <style:text-properties style:font-size-complex="14pt"/>
    </style:style>
    <style:style style:name="P170" style:parent-style-name="Обычный" style:family="paragraph">
      <style:paragraph-properties fo:text-align="justify"/>
      <style:text-properties style:font-size-complex="14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widows="2" fo:orphans="2" style:punctuation-wrap="hanging" style:text-autospace="ideograph-alpha" fo:margin-left="0.7416in" fo:text-indent="0.6333in">
        <style:tab-stops/>
      </style:paragraph-properties>
      <style:text-properties style:font-name="Times New Roman" style:letter-kerning="false" fo:font-size="1pt" style:font-size-asian="1pt" style:font-size-complex="1pt" fo:hyphenate="true"/>
    </style:style>
    <style:style style:name="P177" style:parent-style-name="Обычный" style:family="paragraph">
      <style:paragraph-properties fo:margin-bottom="0.1388in" fo:line-height="115%"/>
    </style:style>
    <style:style style:name="P178" style:parent-style-name="Обычный" style:family="paragraph">
      <style:paragraph-properties fo:widows="2" fo:orphans="2" style:punctuation-wrap="hanging" style:text-autospace="ideograph-alpha" style:vertical-align="auto" fo:text-indent="0.3937in"/>
      <style:text-properties style:font-name="Times New Roman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ТЕРРИТОРИАЛЬНАЯ</text:span><text:span text:style-name="T3"><text:s/>ИЗБИРАТЕЛЬНАЯ КОМИССИЯ<text:s/></text:span><text:span text:style-name="T4"><text:line-break/></text:span><text:span text:style-name="T5">КИЛЬМЕЗСКОГО РАЙОНА КИРОВСКОЙ ОБЛАСТИ</text:span></text:p>
      <text:p text:style-name="P6"/>
      <text:p text:style-name="P7"/>
      <text:p text:style-name="P8"/>
      <text:p text:style-name="P9">ПОСТАНОВЛЕНИЕ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5.08.2021 г.</text:p>
          </table:table-cell>
          <table:table-cell table:style-name="TableCell17">
            <text:p text:style-name="P18"/>
          </table:table-cell>
          <table:table-cell table:style-name="TableCell19">
            <text:p text:style-name="P20">№ 9/46</text:p>
          </table:table-cell>
        </table:table-row>
      </table:table>
      <text:p text:style-name="P21">пгт Кильмезь</text:p>
      <text:p text:style-name="P22"/>
      <text:p text:style-name="P23"/>
      <text:p text:style-name="P24"><text:span text:style-name="T25">О регистрации Коротаева Валерия Ивановича</text:span></text:p>
      <text:p text:style-name="P26">кандидатом в депутаты <text:s/>Кильмезской Районной Думы<text:s/></text:p>
      <text:p text:style-name="P27">муниципального образования Кильмезский муниципальный район</text:p>
      <text:p text:style-name="P28"><text:span text:style-name="T29"><text:s/>Кировской области шестого созыва</text:span></text:p>
      <text:p text:style-name="P30"><text:span text:style-name="T31"><text:s/></text:span></text:p>
      <text:p text:style-name="P32"/>
      <text:p text:style-name="P33"><text:span text:style-name="T34">Проверив соблюдение требований Закона Кировской области «О выб</text:span><text:span text:style-name="T35">о</text:span><text:span text:style-name="T36">рах депутатов представительных органов и глав м</text:span><text:span text:style-name="T37">униципальных образований в Кировской области» при выдвижении<text:s/></text:span><text:span text:style-name="T38">Коротаева Валерия Ивановича</text:span><text:span text:style-name="T39"><text:s/>кандидатом в депутаты <text:s/>Кильмезской Районной Думы муниципального обр</text:span><text:span text:style-name="T40">а</text:span><text:span text:style-name="T41">зования Кильмезский муниципальный район Кировской области шестого с</text:span><text:span text:style-name="T42">о</text:span><text:span text:style-name="T43">зыва <text:s/>и<text:s/></text:span><text:span text:style-name="T44">рассмотрев документы, п</text:span><text:span text:style-name="T45">редставленные в территориальную избир</text:span><text:span text:style-name="T46">а</text:span><text:span text:style-name="T47">тельную комиссию <text:s/>Кильмезского района для регистрации кандидата, в соо</text:span><text:span text:style-name="T48">т</text:span><text:span text:style-name="T49">ветствии с частью 1 статьи  30</text:span><text:span text:style-name="T50">10</text:span><text:span text:style-name="T51"><text:s/>Закона Кировской области «О выборах деп</text:span><text:span text:style-name="T52">у</text:span><text:span text:style-name="T53">татов представительных органов и глав муниципальных образований в К</text:span><text:span text:style-name="T54">и</text:span><text:span text:style-name="T55">ровско</text:span><text:span text:style-name="T56">й области»,<text:s/></text:span><text:span text:style-name="T57">на основании постановления Избирательной комиссии Кировской области от 16.01.2014 года <text:s/>№93/609 <text:s/>«О возложении полномочий избирательной комиссии муниципального образования Кильмезский мун</text:span><text:span text:style-name="T58">и</text:span><text:span text:style-name="T59">ципальный район на территориальную избирательную комисси</text:span><text:span text:style-name="T60">ю Кильме</text:span><text:span text:style-name="T61">з</text:span><text:span text:style-name="T62">ского района», П</text:span><text:span text:style-name="T63">остановления территориальной избирательной комиссии Кильмезского района от 30.06.2021 года №4/9 «О возложении полномочий окружных избирательных комиссий при проведении выборов депутатов<text:s/></text:span><text:span text:style-name="T64"><text:s/></text:span><text:span text:style-name="T65">д</text:span><text:span text:style-name="T66">е</text:span><text:span text:style-name="T67">путатов Кильмезской Районной Думы муниципа</text:span><text:span text:style-name="T68">льного образования Кил</text:span><text:span text:style-name="T69">ь</text:span><text:span text:style-name="T70">мезский муниципальный район Кировской области шестого созыва на терр</text:span><text:span text:style-name="T71">и</text:span><text:span text:style-name="T72">ториальную избирательную комиссию» территориальная<text:s/></text:span><text:span text:style-name="T73">избирательная к</text:span><text:span text:style-name="T74">о</text:span><text:span text:style-name="T75">миссия Кильмезского района<text:s/></text:span><text:span text:style-name="T76"><text:s/>ПОСТАНОВЛЯЕТ:</text:span></text:p>
      <text:p text:style-name="P77"><text:span text:style-name="T78"><text:s text:c="20"/></text:span></text:p>
      <text:p text:style-name="P79"><text:span text:style-name="T80">1. Зарегистрировать 05 августа<text:s/></text:span><text:span text:style-name="T81">2021 года в<text:s/></text:span><text:span text:style-name="T82">18</text:span><text:span text:style-name="T83"><text:s/>часов<text:s/></text:span><text:span text:style-name="T84">16</text:span><text:span text:style-name="T85"><text:s/>минут канд</text:span><text:span text:style-name="T86">и</text:span><text:span text:style-name="T87">д</text:span><text:span text:style-name="T88">а</text:span><text:span text:style-name="T89">том в депутаты</text:span><text:span text:style-name="T90"><text:s/></text:span><text:span text:style-name="T91"><text:s/>Кильмезской <text:s/>Районной Думы муниципального образов</text:span><text:span text:style-name="T92">а</text:span><text:span text:style-name="T93">ния Кильмезский муниципальный район Кировской области шестого созыва по Малокильмезскому четырехмандатному избирательному округу<text:s/></text:span><text:span text:style-name="T94">№ 5<text:s/></text:span><text:span text:style-name="T95">К</text:span><text:span text:style-name="T96">о</text:span><text:span text:style-name="T97">р</text:span><text:span text:style-name="T98">о</text:span><text:span text:style-name="T99">таева Валерия И</text:span><text:span text:style-name="T100">вановича</text:span><text:span text:style-name="T101">, 1960 года рождения, выдвинутого местным п</text:span><text:span text:style-name="T102">о</text:span><text:span text:style-name="T103">литсоветом Кильмезского районного местного отделения Всероссийской п</text:span><text:span text:style-name="T104">о</text:span><text:span text:style-name="T105">литической партии «Единая Россия».</text:span></text:p>
      <text:p text:style-name="P106"><text:span text:style-name="T107">2. Выдать кандидату в депутаты</text:span><text:span text:style-name="T108"><text:s/></text:span><text:span text:style-name="T109"><text:s/>Кильмезской <text:s/>Районной Думы муниц</text:span><text:span text:style-name="T110">и</text:span><text:span text:style-name="T111">пального образования Кильмезский<text:s/></text:span><text:span text:style-name="T112">муниципальный район Кировской обл</text:span><text:span text:style-name="T113">а</text:span><text:span text:style-name="T114">сти шестого созыва<text:s/></text:span><text:span text:style-name="T115">Коротаеву Валерию Ивановичу</text:span><text:span text:style-name="T116"><text:s/>удостоверение о рег</text:span><text:span text:style-name="T117">и</text:span><text:span text:style-name="T118">страции установленного образца.</text:span></text:p>
      <text:p text:style-name="P119"><text:span text:style-name="T120">3. Передать для опубликования сведения о зарегистрированном канд</text:span><text:span text:style-name="T121">и</text:span><text:span text:style-name="T122">дате в районную газету «Сельская трибуна» не позднее 06 ав</text:span><text:span text:style-name="T123">густа 2021 года</text:span><text:span text:style-name="T124"><text:s text:c="2"/></text:span><text:span text:style-name="T125">и<text:s/></text:span><text:span text:style-name="T126">р</text:span><text:bookmark-start text:name="_GoBack"/><text:bookmark-end text:name="_GoBack"/><text:span text:style-name="T127">азместить <text:s/>настоящее постановление в разделе территориальной избир</text:span><text:span text:style-name="T128">а</text:span><text:span text:style-name="T129">тельной комиссии Кильмезского района на официальном сайте Кильмезский муниципальный район Кировской области в информационно-телекоммуникационной <text:s/>сети «Интернет».<text:s/>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>Председатель территориальной</text:p>
            <text:p text:style-name="P139">избирательной комиссии</text:p>
            <text:p text:style-name="P140">Кильмезского района</text:p>
            <text:p text:style-name="P141">Кировской области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>­­­­­­­­­­­­­­­</text:p>
          </table:table-cell>
          <table:table-cell table:style-name="TableCell148">
            <text:p text:style-name="P149"/>
            <text:p text:style-name="P150"/>
            <text:p text:style-name="P151"/>
            <text:p text:style-name="P152">Л.С. Блинова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Секретарь территориальной</text:p>
            <text:p text:style-name="P164">избирательной комиссии</text:p>
            <text:p text:style-name="P165">Кильмезского района</text:p>
            <text:p text:style-name="P166">Кировской области</text:p>
          </table:table-cell>
          <table:table-cell table:style-name="TableCell167"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  <text:p text:style-name="P175">Т.С. Лоншакова</text:p>
          </table:table-cell>
        </table:table-row>
      </table:table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8-05T08:57:00Z</meta:creation-date>
    <dc:date>2021-08-06T05:09:00Z</dc:date>
    <meta:print-date>2021-08-06T05:04:00Z</meta:print-date>
    <meta:template xlink:href="Normal.dotm" xlink:type="simple"/>
    <meta:editing-cycles>7</meta:editing-cycles>
    <meta:editing-duration>PT1860S</meta:editing-duration>
    <meta:document-statistic meta:page-count="1" meta:paragraph-count="5" meta:word-count="443" meta:character-count="2965" meta:row-count="21" meta:non-whitespace-character-count="2527"/>
  </office:meta>
</office:document-meta>
</file>