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P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weight-complex="bold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weight-complex="bold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weight-complex="bold" style:letter-kerning="false" fo:font-size="10pt" style:font-size-asian="10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TableColumn11" style:family="table-column">
      <style:table-column-properties style:column-width="2.3548in" style:use-optimal-column-width="false"/>
    </style:style>
    <style:style style:name="TableColumn12" style:family="table-column">
      <style:table-column-properties style:column-width="2.1576in" style:use-optimal-column-width="false"/>
    </style:style>
    <style:style style:name="TableColumn13" style:family="table-column">
      <style:table-column-properties style:column-width="2.2798in" style:use-optimal-column-width="false"/>
    </style:style>
    <style:style style:name="Table10" style:family="table">
      <style:table-properties style:width="6.7923in" fo:margin-left="-0.023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3pt" style:font-size-asian="13pt" style:font-size-complex="13pt" fo:hyphenate="tru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3pt" style:font-size-asian="13pt" style:font-size-complex="13pt" fo:hyphenate="tru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3pt" style:font-size-asian="13pt" style:font-size-complex="13pt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2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2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2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P2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3pt" style:font-size-asian="13pt" style:font-size-complex="13pt" fo:hyphenate="true"/>
    </style:style>
    <style:style style:name="P2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3pt" style:font-size-asian="13pt" style:font-size-complex="13pt" fo:hyphenate="true"/>
    </style:style>
    <style:style style:name="P2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P3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P32" style:parent-style-name="Обычный" style:family="paragraph">
      <style:paragraph-properties fo:widows="2" fo:orphans="2" style:punctuation-wrap="hanging" style:text-autospace="ideograph-alpha" fo:text-align="justify" style:vertical-align="auto" fo:text-indent="0.3937in"/>
      <style:text-properties style:font-name="Times New Roman" style:letter-kerning="false" fo:font-size="13pt" style:font-size-asian="13pt" style:font-size-complex="13pt" fo:hyphenate="true"/>
    </style:style>
    <style:style style:name="P33" style:parent-style-name="Обычный" style:family="paragraph">
      <style:paragraph-properties fo:widows="2" fo:orphans="2" style:punctuation-wrap="hanging" style:text-autospace="ideograph-alpha" fo:text-align="justify" style:vertical-align="auto" fo:line-height="0.25in" fo:text-indent="0.3937in"/>
      <style:text-properties fo:hyphenate="true"/>
    </style:style>
    <style:style style:name="T3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weight-complex="bold" style:font-style-complex="italic" style:letter-kerning="false" style:text-position="super 64.2%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77" style:parent-style-name="Обычный" style:family="paragraph">
      <style:paragraph-properties style:punctuation-wrap="hanging" fo:text-align="center" style:vertical-align="auto" fo:line-height="0.25in"/>
      <style:text-properties fo:hyphenate="true"/>
    </style:style>
    <style:style style:name="T7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79" style:parent-style-name="Обычный" style:family="paragraph">
      <style:paragraph-properties fo:widows="2" fo:orphans="2" style:punctuation-wrap="hanging" style:text-autospace="ideograph-alpha" fo:text-align="justify" style:vertical-align="auto" fo:line-height="0.25in" fo:text-indent="0.3937in"/>
      <style:text-properties fo:hyphenate="true"/>
    </style:style>
    <style:style style:name="T8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T88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T8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92" style:parent-style-name="Обычный" style:family="paragraph">
      <style:paragraph-properties fo:widows="2" fo:orphans="2" style:punctuation-wrap="hanging" style:text-autospace="ideograph-alpha" fo:text-align="justify" style:vertical-align="auto" fo:line-height="0.25in" fo:text-indent="0.3937in"/>
      <style:text-properties fo:hyphenate="true"/>
    </style:style>
    <style:style style:name="T9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4" style:parent-style-name="Основнойшрифтабзаца" style:family="text">
      <style:text-properties style:letter-kerning="false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T102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06" style:parent-style-name="Обычный" style:family="paragraph">
      <style:paragraph-properties fo:widows="2" fo:orphans="2" style:punctuation-wrap="hanging" style:text-autospace="ideograph-alpha" fo:text-align="justify" style:vertical-align="auto" fo:line-height="0.25in" fo:text-indent="0.3937in"/>
      <style:text-properties fo:hyphenate="true"/>
    </style:style>
    <style:style style:name="T10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tyle="italic" style:font-style-asian="italic" style:letter-kerning="false" style:text-position="super 64.2%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17" style:parent-style-name="Обычный" style:family="paragraph">
      <style:paragraph-properties fo:widows="2" fo:orphans="2" style:punctuation-wrap="hanging" style:text-autospace="ideograph-alpha" style:vertical-align="auto" fo:text-indent="0.3937in"/>
      <style:text-properties style:font-name="Times New Roman" style:letter-kerning="false" fo:font-size="14pt" style:font-size-asian="14pt" style:font-size-complex="14pt" fo:hyphenate="true"/>
    </style:style>
    <style:style style:name="TableColumn119" style:family="table-column">
      <style:table-column-properties style:column-width="2.8312in" style:use-optimal-column-width="false"/>
    </style:style>
    <style:style style:name="TableColumn120" style:family="table-column">
      <style:table-column-properties style:column-width="1.8708in" style:use-optimal-column-width="false"/>
    </style:style>
    <style:style style:name="TableColumn121" style:family="table-column">
      <style:table-column-properties style:column-width="2.4645in" style:use-optimal-column-width="false"/>
    </style:style>
    <style:style style:name="Table118" style:family="table">
      <style:table-properties style:width="7.1666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25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26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27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28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/>
      <style:text-properties style:font-size-complex="14pt"/>
    </style:style>
    <style:style style:name="P131" style:parent-style-name="Обычный" style:family="paragraph">
      <style:paragraph-properties fo:text-align="justify"/>
      <style:text-properties style:font-size-complex="14pt"/>
    </style:style>
    <style:style style:name="P132" style:parent-style-name="Обычный" style:family="paragraph">
      <style:paragraph-properties fo:text-align="justify"/>
      <style:text-properties style:font-size-complex="14pt"/>
    </style:style>
    <style:style style:name="P133" style:parent-style-name="Обычный" style:family="paragraph">
      <style:paragraph-properties fo:text-align="justify"/>
      <style:text-properties style:font-size-complex="14pt"/>
    </style:style>
    <style:style style:name="P134" style:parent-style-name="Обычный" style:family="paragraph">
      <style:paragraph-properties fo:text-align="justify"/>
      <style:text-properties style:font-size-complex="14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Обычный" style:family="paragraph">
      <style:paragraph-properties fo:keep-with-next="always" fo:text-align="justify"/>
      <style:text-properties style:font-name="Times New Roman" fo:font-size="14pt" style:font-size-asian="14pt" style:font-size-complex="14pt"/>
    </style:style>
    <style:style style:name="P137" style:parent-style-name="Обычный" style:family="paragraph">
      <style:paragraph-properties fo:keep-with-next="always" fo:text-align="justify"/>
      <style:text-properties style:font-name="Times New Roman" fo:font-size="14pt" style:font-size-asian="14pt" style:font-size-complex="14pt"/>
    </style:style>
    <style:style style:name="P138" style:parent-style-name="Обычный" style:family="paragraph">
      <style:paragraph-properties fo:keep-with-next="always" fo:text-align="justify"/>
      <style:text-properties style:font-name="Times New Roman" fo:font-size="14pt" style:font-size-asian="14pt" style:font-size-complex="14pt"/>
    </style:style>
    <style:style style:name="P139" style:parent-style-name="Обычный" style:family="paragraph">
      <style:paragraph-properties fo:keep-with-next="always" fo:text-align="justify"/>
      <style:text-properties style:font-name="Times New Roman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Безинтервала" style:family="paragraph">
      <style:paragraph-properties style:punctuation-wrap="simple" style:text-autospace="none"/>
      <style:text-properties style:letter-kerning="true" fo:font-size="14pt" style:font-size-asian="14pt" style:font-size-complex="14pt"/>
    </style:style>
    <style:style style:name="P143" style:parent-style-name="Безинтервала" style:family="paragraph">
      <style:paragraph-properties style:punctuation-wrap="simple" style:text-autospace="none" fo:text-align="end"/>
      <style:text-properties style:letter-kerning="true" fo:font-size="14pt" style:font-size-asian="14pt" style:font-size-complex="14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/>
      <style:text-properties style:font-size-complex="14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Обычный" style:family="paragraph">
      <style:paragraph-properties fo:keep-with-next="always"/>
      <style:text-properties style:font-name="Times New Roman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51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52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53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/>
      <style:text-properties style:font-size-complex="14pt"/>
    </style:style>
    <style:style style:name="P156" style:parent-style-name="Обычный" style:family="paragraph">
      <style:paragraph-properties fo:text-align="justify"/>
      <style:text-properties style:font-size-complex="14pt"/>
    </style:style>
    <style:style style:name="P157" style:parent-style-name="Обычный" style:family="paragraph">
      <style:paragraph-properties fo:text-align="justify"/>
      <style:text-properties style:font-size-complex="14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Обычный" style:family="paragraph">
      <style:paragraph-properties fo:keep-with-next="always"/>
      <style:text-properties style:font-name="Times New Roman" fo:font-size="14pt" style:font-size-asian="14pt" style:font-size-complex="14pt"/>
    </style:style>
    <style:style style:name="P160" style:parent-style-name="Обычный" style:family="paragraph">
      <style:paragraph-properties fo:keep-with-next="always"/>
      <style:text-properties style:font-name="Times New Roman" fo:font-size="14pt" style:font-size-asian="14pt" style:font-size-complex="14pt"/>
    </style:style>
    <style:style style:name="P161" style:parent-style-name="Обычный" style:family="paragraph">
      <style:paragraph-properties fo:keep-with-next="always"/>
      <style:text-properties style:font-name="Times New Roman" fo:font-size="14pt" style:font-size-asian="14pt" style:font-size-complex="14pt"/>
    </style:style>
    <style:style style:name="P162" style:parent-style-name="Обычный" style:family="paragraph">
      <style:paragraph-properties fo:keep-with-next="always" fo:text-align="justify"/>
      <style:text-properties style:font-name="Times New Roman" fo:font-size="14pt" style:font-size-asian="14pt" style:font-size-complex="14pt"/>
    </style:style>
    <style:style style:name="P163" style:parent-style-name="Обычный" style:family="paragraph">
      <style:paragraph-properties fo:widows="2" fo:orphans="2" style:punctuation-wrap="hanging" style:text-autospace="ideograph-alpha" fo:margin-left="0.7416in" fo:text-indent="0.6333in">
        <style:tab-stops/>
      </style:paragraph-properties>
      <style:text-properties style:font-name="Times New Roman" style:letter-kerning="false" fo:font-size="1pt" style:font-size-asian="1pt" style:font-size-complex="1pt" fo:hyphenate="true"/>
    </style:style>
    <style:style style:name="P164" style:parent-style-name="Обычный" style:family="paragraph">
      <style:paragraph-properties fo:margin-bottom="0.1388in" fo:line-height="115%"/>
    </style:style>
    <style:style style:name="P165" style:parent-style-name="Обычный" style:family="paragraph">
      <style:paragraph-properties fo:widows="2" fo:orphans="2" style:punctuation-wrap="hanging" style:text-autospace="ideograph-alpha" style:vertical-align="auto" fo:text-indent="0.3937in"/>
      <style:text-properties style:font-name="Times New Roman" style:letter-kerning="false" fo:font-size="14pt" style:font-size-asian="14pt" style:font-size-complex="14pt" fo:hyphenate="true"/>
    </style:style>
  </office:automatic-styles>
  <office:body>
    <office:text text:use-soft-page-breaks="true">
      <text:p text:style-name="P1"><text:span text:style-name="T2">ТЕРРИТОРИАЛЬНАЯ</text:span><text:span text:style-name="T3"><text:s/>ИЗБИРАТЕЛЬНАЯ КОМИССИЯ<text:s/></text:span><text:span text:style-name="T4"><text:line-break/></text:span><text:span text:style-name="T5">КИЛЬМЕЗСКОГО РАЙОНА КИРОВСКОЙ ОБЛАСТИ</text:span></text:p>
      <text:p text:style-name="P6"/>
      <text:p text:style-name="P7"/>
      <text:p text:style-name="P8"/>
      <text:p text:style-name="P9">ПОСТАНОВЛЕНИЕ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02.08.2021 г</text:p>
          </table:table-cell>
          <table:table-cell table:style-name="TableCell17">
            <text:p text:style-name="P18"/>
          </table:table-cell>
          <table:table-cell table:style-name="TableCell19">
            <text:p text:style-name="P20">№ 8/38</text:p>
          </table:table-cell>
        </table:table-row>
      </table:table>
      <text:p text:style-name="P21">Пгт.Кильмезь</text:p>
      <text:p text:style-name="P22"/>
      <text:p text:style-name="P23"/>
      <text:p text:style-name="P24"><text:span text:style-name="T25">О регистрации Толмачева Романа Владимировича</text:span></text:p>
      <text:p text:style-name="P26">кандидатом в депутаты <text:s/>Кильмезской Районной Думы<text:s/></text:p>
      <text:p text:style-name="P27">муниципального образования Кильмезский муниципальный район</text:p>
      <text:p text:style-name="P28"><text:span text:style-name="T29"><text:s/>Кировской области шестого созыва</text:span></text:p>
      <text:p text:style-name="P30"><text:span text:style-name="T31"><text:s/></text:span></text:p>
      <text:p text:style-name="P32"/>
      <text:p text:style-name="P33"><text:span text:style-name="T34">Проверив соблюдение требований Закона Кировской области «О выб</text:span><text:span text:style-name="T35">о</text:span><text:span text:style-name="T36">рах депутатов представительных органов и глав м</text:span><text:span text:style-name="T37">униципальных образований в Кировской области» при выдвижении<text:s/></text:span><text:span text:style-name="T38">Толмачева Романа Владимировича<text:s/></text:span><text:span text:style-name="T39">кандидатом в депутаты <text:s/>Кильмезской Районной Думы муниципального обр</text:span><text:span text:style-name="T40">а</text:span><text:span text:style-name="T41">зования Кильмезский муниципальный район Кировской области шестого с</text:span><text:span text:style-name="T42">о</text:span><text:span text:style-name="T43">зыва <text:s/>и<text:s/></text:span><text:span text:style-name="T44">рассмотрев документы</text:span><text:span text:style-name="T45">, представленные в территориальную избир</text:span><text:span text:style-name="T46">а</text:span><text:span text:style-name="T47">тельную комиссию <text:s/>Кильмезского района для регистрации кандидата, в соо</text:span><text:span text:style-name="T48">т</text:span><text:span text:style-name="T49">ветствии с частью 1 статьи  30</text:span><text:span text:style-name="T50">10</text:span><text:span text:style-name="T51"><text:s/>Закона Кировской области «О выборах деп</text:span><text:span text:style-name="T52">у</text:span><text:span text:style-name="T53">татов представительных органов и глав муниципальных образований в К</text:span><text:span text:style-name="T54">и</text:span><text:span text:style-name="T55">ров</text:span><text:span text:style-name="T56">ской области»,<text:s/></text:span><text:span text:style-name="T57">на основании постановления Избирательной комиссии Кировской области от 16.01.2014 года <text:s/>№93/609 <text:s text:c="4"/>«О возложении полном</text:span><text:span text:style-name="T58">о</text:span><text:span text:style-name="T59">чий избирательной комиссии муниципального образования Кильмезский м</text:span><text:span text:style-name="T60">у</text:span><text:span text:style-name="T61">ниципальный район на территориальную избирательную к</text:span><text:span text:style-name="T62">омиссию Кильме</text:span><text:span text:style-name="T63">з</text:span><text:span text:style-name="T64">ского района», П</text:span><text:span text:style-name="T65">остановления территориальной избирательной комиссии Кильмезского района от 30.06.2021 года №4/9 «О возложении полномочий окружных избирательных комиссий при проведении выборов депутатов<text:s/></text:span><text:span text:style-name="T66"><text:s/></text:span><text:span text:style-name="T67">д</text:span><text:span text:style-name="T68">е</text:span><text:span text:style-name="T69">путатов Кильмезской Районной Думы му</text:span><text:span text:style-name="T70">ниципального образования Кил</text:span><text:span text:style-name="T71">ь</text:span><text:span text:style-name="T72">мезский муниципальный район Кировской области шестого созыва <text:s/>на те</text:span><text:span text:style-name="T73">р</text:span><text:span text:style-name="T74">риториальную избирательную комиссию» территориальная<text:s/></text:span><text:span text:style-name="T75">избирательная комиссия Кильмезского района<text:s/></text:span><text:span text:style-name="T76"><text:s/>ПОСТАНОВЛЯЕТ:</text:span></text:p>
      <text:p text:style-name="P77"><text:span text:style-name="T78"><text:s text:c="20"/></text:span></text:p>
      <text:p text:style-name="P79"><text:span text:style-name="T80">1. Зарегистрировать 02<text:s/></text:span><text:span text:style-name="T81">августа 2021 года в 18 часов 49 минут кандид</text:span><text:span text:style-name="T82">а</text:span><text:span text:style-name="T83">том в депутаты</text:span><text:span text:style-name="T84"><text:s/></text:span><text:span text:style-name="T85"><text:s/>Кильмезской <text:s/>Районной Думы муниципального образования Кильмезский муниципальный район Кировской области шестого созыва по Кильмезскому четырехмандатному избирательному округу<text:s/></text:span><text:span text:style-name="T86">№ 2<text:s/></text:span><text:span text:style-name="T87">Толмачева Романа</text:span><text:span text:style-name="T88"><text:s/>Владимировича</text:span><text:span text:style-name="T89">, 1981 года рождения, выдвинутого Кировским рег</text:span><text:span text:style-name="T90">и</text:span><text:span text:style-name="T91">ональным отделением политической партии «ЛДПР».</text:span></text:p>
      <text:soft-page-break/>
      <text:p text:style-name="P92"><text:span text:style-name="T93">2. Выдать кандидату в депутаты</text:span><text:span text:style-name="T94"><text:s/></text:span><text:span text:style-name="T95"><text:s/>Кильмезской <text:s/>Районной Думы муниц</text:span><text:span text:style-name="T96">и</text:span><text:span text:style-name="T97">пального образования Кильмезский муниципальный район Кировской обл</text:span><text:span text:style-name="T98">а</text:span><text:span text:style-name="T99">сти шестого со</text:span><text:span text:style-name="T100">зыва<text:s/></text:span><text:span text:style-name="T101">Толмачеву Роману Владимировичу<text:s/></text:span><text:span text:style-name="T102"><text:s/></text:span><text:span text:style-name="T103"><text:s/>удостоверение о р</text:span><text:span text:style-name="T104">е</text:span><text:span text:style-name="T105">гистрации установленного образца.</text:span></text:p>
      <text:p text:style-name="P106"><text:span text:style-name="T107">3. Передать для опубликования сведения о зарегистрированном канд</text:span><text:span text:style-name="T108">и</text:span><text:span text:style-name="T109">дате в районную газету «Сельская трибуна» не позднее 0</text:span><text:span text:style-name="T110">3</text:span><text:span text:style-name="T111"><text:s/>августа 2021 года</text:span><text:span text:style-name="T112"><text:s text:c="2"/></text:span><text:span text:style-name="T113">и Разместить <text:s/>настоящее<text:s/></text:span><text:span text:style-name="T114">постановление в разделе территориальной избир</text:span><text:span text:style-name="T115">а</text:span><text:span text:style-name="T116">тельной комиссии Кильмезского района на официальном сайте Кильмезский муниципальный район Кировской области в информационно-телекоммуникационной <text:s/>сети «Интернет».<text:s/>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>Председатель территориальной</text:p>
            <text:p text:style-name="P126">избирательной комиссии</text:p>
            <text:p text:style-name="P127">Кильмезского района</text:p>
            <text:p text:style-name="P128">Кировской области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>­­­­­­­­­­­­­­­</text:p>
          </table:table-cell>
          <table:table-cell table:style-name="TableCell135">
            <text:p text:style-name="P136"/>
            <text:p text:style-name="P137"/>
            <text:p text:style-name="P138"/>
            <text:p text:style-name="P139">Л.С. Блинова</text:p>
          </table:table-cell>
        </table:table-row>
        <table:table-row table:style-name="TableRow140"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Секретарь территориальной</text:p>
            <text:p text:style-name="P151">избирательной комиссии</text:p>
            <text:p text:style-name="P152">Кильмезского района</text:p>
            <text:p text:style-name="P153">Кировской области</text:p>
          </table:table-cell>
          <table:table-cell table:style-name="TableCell154">
            <text:p text:style-name="P155"/>
            <text:p text:style-name="P156"/>
            <text:p text:style-name="P157"/>
          </table:table-cell>
          <table:table-cell table:style-name="TableCell158">
            <text:p text:style-name="P159"/>
            <text:p text:style-name="P160"/>
            <text:p text:style-name="P161"/>
            <text:p text:style-name="P162">Т.С. Лоншакова</text:p>
          </table:table-cell>
        </table:table-row>
      </table:table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8-03T05:26:00Z</meta:creation-date>
    <dc:date>2021-08-03T05:57:00Z</dc:date>
    <meta:print-date>2021-08-03T05:31:00Z</meta:print-date>
    <meta:template xlink:href="Normal.dotm" xlink:type="simple"/>
    <meta:editing-cycles>5</meta:editing-cycles>
    <meta:editing-duration>PT780S</meta:editing-duration>
    <meta:document-statistic meta:page-count="2" meta:paragraph-count="5" meta:word-count="437" meta:character-count="2926" meta:row-count="20" meta:non-whitespace-character-count="2494"/>
  </office:meta>
</office:document-meta>
</file>