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0pt" style:font-size-asian="10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olumn11" style:family="table-column">
      <style:table-column-properties style:column-width="2.3548in" style:use-optimal-column-width="false"/>
    </style:style>
    <style:style style:name="TableColumn12" style:family="table-column">
      <style:table-column-properties style:column-width="2.1576in" style:use-optimal-column-width="false"/>
    </style:style>
    <style:style style:name="TableColumn13" style:family="table-column">
      <style:table-column-properties style:column-width="2.2798in" style:use-optimal-column-width="false"/>
    </style:style>
    <style:style style:name="Table10" style:family="table">
      <style:table-properties style:width="6.7923in" fo:margin-left="-0.02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 fo:text-indent="0.3937in"/>
      <style:text-properties style:font-name="Times New Roman" style:letter-kerning="false" fo:font-size="13pt" style:font-size-asian="13pt" style:font-size-complex="13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style:font-style-complex="italic" style:letter-kerning="false" style:text-position="super 64.2%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9" style:parent-style-name="Обычный" style:family="paragraph">
      <style:paragraph-properties style:punctuation-wrap="hanging" fo:text-align="center" style:vertical-align="auto" fo:line-height="0.25in"/>
      <style:text-properties fo:hyphenate="true"/>
    </style:style>
    <style:style style:name="T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1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8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1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1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tyle="italic" style:font-style-asian="italic" style:letter-kerning="false" style:text-position="super 64.2%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tyle="italic" style:font-style-asian="italic" style:letter-kerning="false" style:text-position="super 64.2%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2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  <style:style style:name="TableColumn124" style:family="table-column">
      <style:table-column-properties style:column-width="2.8312in" style:use-optimal-column-width="false"/>
    </style:style>
    <style:style style:name="TableColumn125" style:family="table-column">
      <style:table-column-properties style:column-width="1.8708in" style:use-optimal-column-width="false"/>
    </style:style>
    <style:style style:name="TableColumn126" style:family="table-column">
      <style:table-column-properties style:column-width="2.4645in" style:use-optimal-column-width="false"/>
    </style:style>
    <style:style style:name="Table123" style:family="table">
      <style:table-properties style:width="7.1666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30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31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32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33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style:font-size-complex="14pt"/>
    </style:style>
    <style:style style:name="P136" style:parent-style-name="Обычный" style:family="paragraph">
      <style:paragraph-properties fo:text-align="justify"/>
      <style:text-properties style:font-size-complex="14pt"/>
    </style:style>
    <style:style style:name="P137" style:parent-style-name="Обычный" style:family="paragraph">
      <style:paragraph-properties fo:text-align="justify"/>
      <style:text-properties style:font-size-complex="14pt"/>
    </style:style>
    <style:style style:name="P138" style:parent-style-name="Обычный" style:family="paragraph">
      <style:paragraph-properties fo:text-align="justify"/>
      <style:text-properties style:font-size-complex="14pt"/>
    </style:style>
    <style:style style:name="P139" style:parent-style-name="Обычный" style:family="paragraph">
      <style:paragraph-properties fo:text-align="justify"/>
      <style:text-properties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Безинтервала" style:family="paragraph">
      <style:paragraph-properties style:punctuation-wrap="simple" style:text-autospace="none"/>
      <style:text-properties style:letter-kerning="true" fo:font-size="14pt" style:font-size-asian="14pt" style:font-size-complex="14pt"/>
    </style:style>
    <style:style style:name="P148" style:parent-style-name="Безинтервала" style:family="paragraph">
      <style:paragraph-properties style:punctuation-wrap="simple" style:text-autospace="none" fo:text-align="end"/>
      <style:text-properties style:letter-kerning="true" fo:font-size="14pt" style:font-size-asian="14pt"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style:font-size-complex="14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6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7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8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size-complex="14pt"/>
    </style:style>
    <style:style style:name="P161" style:parent-style-name="Обычный" style:family="paragraph">
      <style:paragraph-properties fo:text-align="justify"/>
      <style:text-properties style:font-size-complex="14pt"/>
    </style:style>
    <style:style style:name="P162" style:parent-style-name="Обычный" style:family="paragraph">
      <style:paragraph-properties fo:text-align="justify"/>
      <style:text-properties style:font-size-complex="14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widows="2" fo:orphans="2" style:punctuation-wrap="hanging" style:text-autospace="ideograph-alpha" fo:margin-left="0.7416in" fo:text-indent="0.6333in">
        <style:tab-stops/>
      </style:paragraph-properties>
      <style:text-properties style:font-name="Times New Roman" style:letter-kerning="false" fo:font-size="1pt" style:font-size-asian="1pt" style:font-size-complex="1pt" fo:hyphenate="true"/>
    </style:style>
    <style:style style:name="P169" style:parent-style-name="Обычный" style:family="paragraph">
      <style:paragraph-properties fo:margin-bottom="0.1388in" fo:line-height="115%"/>
    </style:style>
    <style:style style:name="P170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ТЕРРИТОРИАЛЬНАЯ</text:span><text:span text:style-name="T3"><text:s/>ИЗБИРАТЕЛЬНАЯ КОМИССИЯ<text:s/></text:span><text:span text:style-name="T4"><text:line-break/></text:span><text:span text:style-name="T5">КИЛЬМЕЗСКОГО РАЙОНА КИРОВСКОЙ ОБЛАСТИ</text:span></text:p>
      <text:p text:style-name="P6"/>
      <text:p text:style-name="P7"/>
      <text:p text:style-name="P8"/>
      <text:p text:style-name="P9">ПОСТАНОВЛЕНИЕ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2.08.2021 г</text:p>
          </table:table-cell>
          <table:table-cell table:style-name="TableCell17">
            <text:p text:style-name="P18"/>
          </table:table-cell>
          <table:table-cell table:style-name="TableCell19">
            <text:p text:style-name="P20">№ 8/36</text:p>
          </table:table-cell>
        </table:table-row>
      </table:table>
      <text:p text:style-name="P21">Пгт.Кильмезь</text:p>
      <text:p text:style-name="P22"/>
      <text:p text:style-name="P23"/>
      <text:p text:style-name="P24"><text:span text:style-name="T25">О регистрации Блиновой Галины Матвеевны</text:span></text:p>
      <text:p text:style-name="P26">кандидатом в<text:s/>депутаты <text:s/>Кильмезской Районной Думы<text:s/></text:p>
      <text:p text:style-name="P27">муниципального образования Кильмезский муниципальный район</text:p>
      <text:p text:style-name="P28"><text:span text:style-name="T29"><text:s/>Кировской области шестого созыва</text:span></text:p>
      <text:p text:style-name="P30"><text:span text:style-name="T31"><text:s/></text:span></text:p>
      <text:p text:style-name="P32"/>
      <text:p text:style-name="P33"><text:span text:style-name="T34">Проверив соблюдение требований Закона Кировской области «О выб</text:span><text:span text:style-name="T35">о</text:span><text:span text:style-name="T36">рах депутатов представительных органов и глав муниципальных</text:span><text:span text:style-name="T37"><text:s/>образований в Кировской области» при выдвижении<text:s/></text:span><text:span text:style-name="T38">Блиновой Галины Матвеевны</text:span><text:span text:style-name="T39"><text:s/>ка</text:span><text:span text:style-name="T40">н</text:span><text:span text:style-name="T41">дидатом в депутаты <text:s/>Кильмезской Районной Думы муниципального образ</text:span><text:span text:style-name="T42">о</text:span><text:span text:style-name="T43">вания Кильмезский муниципальный район Кировской области шестого соз</text:span><text:span text:style-name="T44">ы</text:span><text:span text:style-name="T45">ва <text:s/>и<text:s/></text:span><text:span text:style-name="T46">рассмотрев документы, представленные<text:s/></text:span><text:span text:style-name="T47">в территориальную избир</text:span><text:span text:style-name="T48">а</text:span><text:span text:style-name="T49">тельную комиссию <text:s/>Кильмезского района для регистрации кандидата, в соо</text:span><text:span text:style-name="T50">т</text:span><text:span text:style-name="T51">ветствии с частью 1 статьи  30</text:span><text:span text:style-name="T52">10</text:span><text:span text:style-name="T53"><text:s/>Закона Кировской области «О выборах деп</text:span><text:span text:style-name="T54">у</text:span><text:span text:style-name="T55">татов представительных органов и глав муниципальных образований в К</text:span><text:span text:style-name="T56">и</text:span><text:span text:style-name="T57">ровской области»,<text:s/></text:span><text:span text:style-name="T58">на</text:span><text:span text:style-name="T59"><text:s/>основании постановления Избирательной комиссии Кировской области от 16.01.2014 года <text:s/>№93/609 <text:s text:c="4"/>«О возложении полном</text:span><text:span text:style-name="T60">о</text:span><text:span text:style-name="T61">чий избирательной комиссии муниципального образования Кильмезский м</text:span><text:span text:style-name="T62">у</text:span><text:span text:style-name="T63">ниципальный район на территориальную избирательную комиссию Кильме</text:span><text:span text:style-name="T64">з</text:span><text:span text:style-name="T65">ск</text:span><text:span text:style-name="T66">ого района», П</text:span><text:span text:style-name="T67">остановления территориальной избирательной комиссии Кильмезского района от 30.06.2021 года №4/9 «О возложении полномочий окружных избирательных комиссий при проведении выборов депутатов<text:s/></text:span><text:span text:style-name="T68"><text:s/></text:span><text:span text:style-name="T69">д</text:span><text:span text:style-name="T70">е</text:span><text:span text:style-name="T71">путатов Кильмезской Районной Думы муниципального обра</text:span><text:span text:style-name="T72">зования Кил</text:span><text:span text:style-name="T73">ь</text:span><text:span text:style-name="T74">мезский муниципальный район Кировской области шестого созыва <text:s/>на те</text:span><text:span text:style-name="T75">р</text:span><text:span text:style-name="T76">риториальную избирательную комиссию» территориальная<text:s/></text:span><text:span text:style-name="T77">избирательная комиссия Кильмезского района<text:s/></text:span><text:span text:style-name="T78"><text:s/>ПОСТАНОВЛЯЕТ:</text:span></text:p>
      <text:p text:style-name="P79"><text:span text:style-name="T80"><text:s text:c="20"/></text:span></text:p>
      <text:p text:style-name="P81"><text:span text:style-name="T82">1. Зарегистрировать 02 августа 2021 года в<text:s/></text:span><text:span text:style-name="T83">18 часов 19 минут кандид</text:span><text:span text:style-name="T84">а</text:span><text:span text:style-name="T85">том в депутаты</text:span><text:span text:style-name="T86"><text:s/></text:span><text:span text:style-name="T87"><text:s/>Кильмезской <text:s/>Районной Думы муниципального образования Кильмезский муниципальный район Кировской области шестого созыва по Рыбно-Ватажскому четырехмандатному избирательному округу<text:s/></text:span><text:span text:style-name="T88">№ 1<text:s/></text:span><text:span text:style-name="T89">Блин</text:span><text:span text:style-name="T90">о</text:span><text:span text:style-name="T91">ву Галину Матвеевну</text:span><text:span text:style-name="T92">, 1965 г</text:span><text:span text:style-name="T93">ода рождения, выдвинутого местным политс</text:span><text:span text:style-name="T94">о</text:span><text:soft-page-break/><text:span text:style-name="T95">ветом Кильмезского районного местного отделения Всероссийской полит</text:span><text:span text:style-name="T96">и</text:span><text:span text:style-name="T97">ческой партии «Единая Россия».</text:span></text:p>
      <text:p text:style-name="P98"><text:span text:style-name="T99">2. Выдать кандидату в депутаты</text:span><text:span text:style-name="T100"><text:s/></text:span><text:span text:style-name="T101"><text:s/>Кильмезской <text:s/>Районной Думы муниц</text:span><text:span text:style-name="T102">и</text:span><text:span text:style-name="T103">пального образования Кильмезский муниципальный<text:s/></text:span><text:span text:style-name="T104">район Кировской обл</text:span><text:span text:style-name="T105">а</text:span><text:span text:style-name="T106">сти шестого созыва<text:s/></text:span><text:span text:style-name="T107">Блиновой Галине Матвеевне</text:span><text:span text:style-name="T108"><text:s/>удостоверение о рег</text:span><text:span text:style-name="T109">и</text:span><text:span text:style-name="T110">страции установленного образца.</text:span></text:p>
      <text:p text:style-name="P111"><text:span text:style-name="T112">3. Передать для опубликования сведения о зарегистрированном канд</text:span><text:span text:style-name="T113">и</text:span><text:span text:style-name="T114">дате в районную газету «Сельская трибуна» не позднее 0</text:span><text:span text:style-name="T115">3</text:span><text:span text:style-name="T116"><text:s/>августа 2021 года</text:span><text:span text:style-name="T117"><text:s/></text:span><text:span text:style-name="T118"><text:s/></text:span><text:span text:style-name="T119">и Разместить <text:s/>настоящее постановление в разделе территориальной избир</text:span><text:span text:style-name="T120">а</text:span><text:span text:style-name="T121">тельной комиссии Кильмезского района на официальном сайте Кильмезский муниципальный район Кировской области в информационно-телекоммуникационной <text:s/>сети «Интернет».<text:s/>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Председатель территориальной</text:p>
            <text:p text:style-name="P131">избирательной комиссии</text:p>
            <text:p text:style-name="P132">Кильмезского района</text:p>
            <text:p text:style-name="P133">Кировской области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­­­­­­­­­­­­­­­</text:p>
          </table:table-cell>
          <table:table-cell table:style-name="TableCell140">
            <text:p text:style-name="P141"/>
            <text:p text:style-name="P142"/>
            <text:p text:style-name="P143"/>
            <text:p text:style-name="P144">Л.С. Блинова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Секретарь территориальной</text:p>
            <text:p text:style-name="P156">избирательной комиссии</text:p>
            <text:p text:style-name="P157">Кильмезского района</text:p>
            <text:p text:style-name="P158">Кировской области</text:p>
          </table:table-cell>
          <table:table-cell table:style-name="TableCell159"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>Т.С. Лоншакова</text:p>
          </table:table-cell>
        </table:table-row>
      </table:table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8-03T05:21:00Z</meta:creation-date>
    <dc:date>2021-08-03T05:57:00Z</dc:date>
    <meta:print-date>2021-08-03T05:21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42" meta:character-count="2959" meta:row-count="21" meta:non-whitespace-character-count="2522"/>
  </office:meta>
</office:document-meta>
</file>