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P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0pt" style:font-size-asian="10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TableColumn11" style:family="table-column">
      <style:table-column-properties style:column-width="2.3548in" style:use-optimal-column-width="false"/>
    </style:style>
    <style:style style:name="TableColumn12" style:family="table-column">
      <style:table-column-properties style:column-width="2.1576in" style:use-optimal-column-width="false"/>
    </style:style>
    <style:style style:name="TableColumn13" style:family="table-column">
      <style:table-column-properties style:column-width="2.2798in" style:use-optimal-column-width="false"/>
    </style:style>
    <style:style style:name="Table10" style:family="table">
      <style:table-properties style:width="6.7923in" fo:margin-left="-0.02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2" style:parent-style-name="Обычный" style:family="paragraph">
      <style:paragraph-properties fo:widows="2" fo:orphans="2" style:punctuation-wrap="hanging" style:text-autospace="ideograph-alpha" fo:text-align="justify" style:vertical-align="auto" fo:text-indent="0.3937in"/>
      <style:text-properties style:font-name="Times New Roman" style:letter-kerning="false" fo:font-size="13pt" style:font-size-asian="13pt" style:font-size-complex="13pt" fo:hyphenate="true"/>
    </style:style>
    <style:style style:name="P33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style:font-style-complex="italic" style:letter-kerning="false" style:text-position="super 64.2%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7" style:parent-style-name="Обычный" style:family="paragraph">
      <style:paragraph-properties style:punctuation-wrap="hanging" fo:text-align="center" style:vertical-align="auto" fo:line-height="0.25in"/>
      <style:text-properties fo:hyphenate="true"/>
    </style:style>
    <style:style style:name="T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9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5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8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1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tyle="italic" style:font-style-asian="italic" style:letter-kerning="false" style:text-position="super 64.2%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0" style:parent-style-name="Обычный" style:family="paragraph">
      <style:paragraph-properties fo:widows="2" fo:orphans="2" style:punctuation-wrap="hanging" style:text-autospace="ideograph-alpha" style:vertical-align="auto" fo:text-indent="0.3937in"/>
      <style:text-properties style:font-name="Times New Roman" style:letter-kerning="false" fo:font-size="14pt" style:font-size-asian="14pt" style:font-size-complex="14pt" fo:hyphenate="true"/>
    </style:style>
    <style:style style:name="TableColumn122" style:family="table-column">
      <style:table-column-properties style:column-width="2.8312in" style:use-optimal-column-width="false"/>
    </style:style>
    <style:style style:name="TableColumn123" style:family="table-column">
      <style:table-column-properties style:column-width="1.8708in" style:use-optimal-column-width="false"/>
    </style:style>
    <style:style style:name="TableColumn124" style:family="table-column">
      <style:table-column-properties style:column-width="2.4645in" style:use-optimal-column-width="false"/>
    </style:style>
    <style:style style:name="Table121" style:family="table">
      <style:table-properties style:width="7.1666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28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29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30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31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style:font-size-complex="14pt"/>
    </style:style>
    <style:style style:name="P134" style:parent-style-name="Обычный" style:family="paragraph">
      <style:paragraph-properties fo:text-align="justify"/>
      <style:text-properties style:font-size-complex="14pt"/>
    </style:style>
    <style:style style:name="P135" style:parent-style-name="Обычный" style:family="paragraph">
      <style:paragraph-properties fo:text-align="justify"/>
      <style:text-properties style:font-size-complex="14pt"/>
    </style:style>
    <style:style style:name="P136" style:parent-style-name="Обычный" style:family="paragraph">
      <style:paragraph-properties fo:text-align="justify"/>
      <style:text-properties style:font-size-complex="14pt"/>
    </style:style>
    <style:style style:name="P137" style:parent-style-name="Обычный" style:family="paragraph">
      <style:paragraph-properties fo:text-align="justify"/>
      <style:text-properties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Безинтервала" style:family="paragraph">
      <style:paragraph-properties style:punctuation-wrap="simple" style:text-autospace="none"/>
      <style:text-properties style:letter-kerning="true" fo:font-size="14pt" style:font-size-asian="14pt" style:font-size-complex="14pt"/>
    </style:style>
    <style:style style:name="P146" style:parent-style-name="Безинтервала" style:family="paragraph">
      <style:paragraph-properties style:punctuation-wrap="simple" style:text-autospace="none" fo:text-align="end"/>
      <style:text-properties style:letter-kerning="true" fo:font-size="14pt" style:font-size-asian="14pt" style:font-size-complex="14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  <style:text-properties style:font-size-complex="14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4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5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6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size-complex="14pt"/>
    </style:style>
    <style:style style:name="P159" style:parent-style-name="Обычный" style:family="paragraph">
      <style:paragraph-properties fo:text-align="justify"/>
      <style:text-properties style:font-size-complex="14pt"/>
    </style:style>
    <style:style style:name="P160" style:parent-style-name="Обычный" style:family="paragraph">
      <style:paragraph-properties fo:text-align="justify"/>
      <style:text-properties style:font-size-complex="14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widows="2" fo:orphans="2" style:punctuation-wrap="hanging" style:text-autospace="ideograph-alpha" fo:margin-left="0.7416in" fo:text-indent="0.6333in">
        <style:tab-stops/>
      </style:paragraph-properties>
      <style:text-properties style:font-name="Times New Roman" style:letter-kerning="false" fo:font-size="1pt" style:font-size-asian="1pt" style:font-size-complex="1pt" fo:hyphenate="true"/>
    </style:style>
    <style:style style:name="P167" style:parent-style-name="Обычный" style:family="paragraph">
      <style:paragraph-properties fo:margin-bottom="0.1388in" fo:line-height="115%"/>
    </style:style>
    <style:style style:name="P168" style:parent-style-name="Обычный" style:family="paragraph">
      <style:paragraph-properties fo:widows="2" fo:orphans="2" style:punctuation-wrap="hanging" style:text-autospace="ideograph-alpha" style:vertical-align="auto" fo:text-indent="0.3937in"/>
      <style:text-properties style:font-name="Times New Roman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ТЕРРИТОРИАЛЬНАЯ</text:span><text:span text:style-name="T3"><text:s/>ИЗБИРАТЕЛЬНАЯ КОМИССИЯ<text:s/></text:span><text:span text:style-name="T4"><text:line-break/></text:span><text:span text:style-name="T5">КИЛЬМЕЗСКОГО РАЙОНА КИРОВСКОЙ ОБЛАСТИ</text:span></text:p>
      <text:p text:style-name="P6"/>
      <text:p text:style-name="P7"/>
      <text:p text:style-name="P8"/>
      <text:p text:style-name="P9">ПОСТАНОВЛЕНИЕ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2.08.2021 г</text:p>
          </table:table-cell>
          <table:table-cell table:style-name="TableCell17">
            <text:p text:style-name="P18"/>
          </table:table-cell>
          <table:table-cell table:style-name="TableCell19">
            <text:p text:style-name="P20">№ 8/35</text:p>
          </table:table-cell>
        </table:table-row>
      </table:table>
      <text:p text:style-name="P21">Пгт.Кильмезь</text:p>
      <text:p text:style-name="P22"/>
      <text:p text:style-name="P23"/>
      <text:p text:style-name="P24"><text:span text:style-name="T25">О регистрации Калимуллина Гарифуллы Гарифзяновича</text:span></text:p>
      <text:p text:style-name="P26">кандидатом в депутаты <text:s/>Кильмезской Районной Думы<text:s/></text:p>
      <text:p text:style-name="P27">муниципального образования Кильмезский муниципальный район</text:p>
      <text:p text:style-name="P28"><text:span text:style-name="T29"><text:s/>Кировской области шестого созыва</text:span></text:p>
      <text:p text:style-name="P30"><text:span text:style-name="T31"><text:s/></text:span></text:p>
      <text:p text:style-name="P32"/>
      <text:p text:style-name="P33"><text:span text:style-name="T34">Проверив соблюдение требований Закона Кировской области «О выб</text:span><text:span text:style-name="T35">о</text:span><text:span text:style-name="T36">рах депутатов представительных органов и глав м</text:span><text:span text:style-name="T37">униципальных образований в Кировской области» при выдвижении<text:s/></text:span><text:span text:style-name="T38">Калимуллина Гарифуллы Гари</text:span><text:span text:style-name="T39">ф</text:span><text:span text:style-name="T40">зяновича</text:span><text:span text:style-name="T41"><text:s/>кандидатом в депутаты <text:s/>Кильмезской Районной Думы муниц</text:span><text:span text:style-name="T42">и</text:span><text:span text:style-name="T43">пального образования Кильмезский муниципальный район Кировской обл</text:span><text:span text:style-name="T44">а</text:span><text:span text:style-name="T45">сти шестого созыва <text:s/>и<text:s/></text:span><text:span text:style-name="T46">рассмотрев доку</text:span><text:span text:style-name="T47">менты, представленные в территор</text:span><text:span text:style-name="T48">и</text:span><text:span text:style-name="T49">альную избирательную комиссию <text:s/>Кильмезского района для регистрации кандидата, в соответствии с частью 1 статьи  30</text:span><text:span text:style-name="T50">10</text:span><text:span text:style-name="T51"><text:s/>Закона Кировской области «О выборах депутатов представительных органов и глав муниципальных о</text:span><text:span text:style-name="T52">б</text:span><text:span text:style-name="T53">разований в<text:s/></text:span><text:span text:style-name="T54">Кировской области»,<text:s/></text:span><text:span text:style-name="T55">на основании постановления Избирател</text:span><text:span text:style-name="T56">ь</text:span><text:span text:style-name="T57">ной комиссии Кировской области от 16.01.2014 года <text:s/>№93/609 <text:s text:c="4"/>«О возл</text:span><text:span text:style-name="T58">о</text:span><text:span text:style-name="T59">жении полномочий избирательной комиссии муниципального образования Кильмезский муниципальный район на территориальную избиратель</text:span><text:span text:style-name="T60">ную к</text:span><text:span text:style-name="T61">о</text:span><text:span text:style-name="T62">миссию Кильмезского района», П</text:span><text:span text:style-name="T63">остановления территориальной избир</text:span><text:span text:style-name="T64">а</text:span><text:span text:style-name="T65">тельной комиссии Кильмезского района от 30.06.2021 года №4/9 «О возл</text:span><text:span text:style-name="T66">о</text:span><text:span text:style-name="T67">жении полномочий окружных избирательных комиссий при проведении в</text:span><text:span text:style-name="T68">ы</text:span><text:span text:style-name="T69">боров депутатов<text:s/></text:span><text:span text:style-name="T70"><text:s/></text:span><text:span text:style-name="T71">депутатов Кильмезской Районной Ду</text:span><text:span text:style-name="T72">мы муниципального образования Кильмезский муниципальный район Кировской области шестого созыва <text:s/>на территориальную избирательную комиссию» территориальная<text:s/></text:span><text:span text:style-name="T73">и</text:span><text:span text:style-name="T74">з</text:span><text:span text:style-name="T75">бирательная комиссия Кильмезского района<text:s/></text:span><text:span text:style-name="T76"><text:s/>ПОСТАНОВЛЯЕТ:</text:span></text:p>
      <text:p text:style-name="P77"><text:span text:style-name="T78"><text:s text:c="20"/></text:span></text:p>
      <text:p text:style-name="P79"><text:span text:style-name="T80">1. Зарегистрировать 02</text:span><text:span text:style-name="T81"><text:s/>августа 2021 года в 18 часов 02 минут кандид</text:span><text:span text:style-name="T82">а</text:span><text:span text:style-name="T83">том в депутаты</text:span><text:span text:style-name="T84"><text:s/></text:span><text:span text:style-name="T85"><text:s/>Кильмезской <text:s/>Районной Думы муниципального образования Кильмезский муниципальный район Кировской области шестого созыва по Рыбно-Ватажскому четырехмандатному избирательному округу<text:s/></text:span><text:span text:style-name="T86">№ 1<text:s/></text:span><text:span text:style-name="T87">Кал</text:span><text:span text:style-name="T88">и</text:span><text:span text:style-name="T89">муллина</text:span><text:span text:style-name="T90"><text:s/>Гарифуллу Гарифзяновича</text:span><text:span text:style-name="T91">, 1969 года рождения, выдвинутого<text:s/></text:span><text:soft-page-break/><text:span text:style-name="T92">местным политсоветом Кильмезского районного местного отделения Всеро</text:span><text:span text:style-name="T93">с</text:span><text:span text:style-name="T94">сийской политической партии «Единая Россия».</text:span></text:p>
      <text:p text:style-name="P95"><text:span text:style-name="T96">2. Выдать кандидату в депутаты</text:span><text:span text:style-name="T97"><text:s/></text:span><text:span text:style-name="T98"><text:s/>Кильмезской <text:s/>Районной Думы муниц</text:span><text:span text:style-name="T99">и</text:span><text:span text:style-name="T100">пального<text:s/></text:span><text:span text:style-name="T101">образования Кильмезский муниципальный район Кировской обл</text:span><text:span text:style-name="T102">а</text:span><text:span text:style-name="T103">сти шестого созыва<text:s/></text:span><text:span text:style-name="T104">Калимуллину Гарифулле <text:s/>Гарифзяновичу</text:span><text:span text:style-name="T105"><text:s/>удостовер</text:span><text:span text:style-name="T106">е</text:span><text:span text:style-name="T107">ние о регистрации установленного образца.</text:span></text:p>
      <text:p text:style-name="P108"><text:span text:style-name="T109">3. Передать для опубликования сведения о зарегистрированном канд</text:span><text:span text:style-name="T110">и</text:span><text:span text:style-name="T111">дате в районную газету «С</text:span><text:span text:style-name="T112">ельская трибуна» не позднее 0</text:span><text:span text:style-name="T113">3</text:span><text:span text:style-name="T114"><text:s/>августа 2021 года</text:span><text:span text:style-name="T115"><text:s text:c="2"/></text:span><text:span text:style-name="T116">и Разместить <text:s/>настоящее постановление в разделе территориальной избир</text:span><text:span text:style-name="T117">а</text:span><text:span text:style-name="T118">тельной комиссии Кильмезского района на официальном сайте Кильмезский муниципальный район Кировской области в информационно-телекоммуник</text:span><text:span text:style-name="T119">ационной <text:s/>сети «Интернет».<text:s/>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Председатель территориальной</text:p>
            <text:p text:style-name="P129">избирательной комиссии</text:p>
            <text:p text:style-name="P130">Кильмезского района</text:p>
            <text:p text:style-name="P131">Кировской области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>­­­­­­­­­­­­­­­</text:p>
          </table:table-cell>
          <table:table-cell table:style-name="TableCell138">
            <text:p text:style-name="P139"/>
            <text:p text:style-name="P140"/>
            <text:p text:style-name="P141"/>
            <text:p text:style-name="P142">Л.С. Блинова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Секретарь территориальной</text:p>
            <text:p text:style-name="P154">избирательной комиссии</text:p>
            <text:p text:style-name="P155">Кильмезского района</text:p>
            <text:p text:style-name="P156">Кировской области</text:p>
          </table:table-cell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>Т.С. Лоншакова</text:p>
          </table:table-cell>
        </table:table-row>
      </table:table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8-03T04:57:00Z</meta:creation-date>
    <dc:date>2021-08-03T05:58:00Z</dc:date>
    <meta:print-date>2021-08-03T05:16:00Z</meta:print-date>
    <meta:template xlink:href="Normal.dotm" xlink:type="simple"/>
    <meta:editing-cycles>5</meta:editing-cycles>
    <meta:editing-duration>PT1260S</meta:editing-duration>
    <meta:document-statistic meta:page-count="2" meta:paragraph-count="5" meta:word-count="448" meta:character-count="3001" meta:row-count="21" meta:non-whitespace-character-count="2558"/>
  </office:meta>
</office:document-meta>
</file>