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P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0pt" style:font-size-asian="10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TableColumn11" style:family="table-column">
      <style:table-column-properties style:column-width="2.3548in" style:use-optimal-column-width="false"/>
    </style:style>
    <style:style style:name="TableColumn12" style:family="table-column">
      <style:table-column-properties style:column-width="2.1576in" style:use-optimal-column-width="false"/>
    </style:style>
    <style:style style:name="TableColumn13" style:family="table-column">
      <style:table-column-properties style:column-width="2.2798in" style:use-optimal-column-width="false"/>
    </style:style>
    <style:style style:name="Table10" style:family="table">
      <style:table-properties style:width="6.7923in" fo:margin-left="-0.023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P2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3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32" style:parent-style-name="Обычный" style:family="paragraph">
      <style:paragraph-properties fo:widows="2" fo:orphans="2" style:punctuation-wrap="hanging" style:text-autospace="ideograph-alpha" fo:text-align="justify" style:vertical-align="auto" fo:text-indent="0.3937in"/>
      <style:text-properties style:font-name="Times New Roman" style:letter-kerning="false" fo:font-size="13pt" style:font-size-asian="13pt" style:font-size-complex="13pt" fo:hyphenate="true"/>
    </style:style>
    <style:style style:name="P33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weight-complex="bold" style:font-style-complex="italic" style:letter-kerning="false" style:text-position="super 64.2%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5" style:parent-style-name="Обычный" style:family="paragraph">
      <style:paragraph-properties style:punctuation-wrap="hanging" fo:text-align="center" style:vertical-align="auto" fo:line-height="0.25in"/>
      <style:text-properties fo:hyphenate="true"/>
    </style:style>
    <style:style style:name="T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7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0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05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10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tyle="italic" style:font-style-asian="italic" style:letter-kerning="false" style:text-position="super 64.2%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5" style:parent-style-name="Обычный" style:family="paragraph">
      <style:paragraph-properties fo:widows="2" fo:orphans="2" style:punctuation-wrap="hanging" style:text-autospace="ideograph-alpha" style:vertical-align="auto" fo:text-indent="0.3937in"/>
      <style:text-properties style:font-name="Times New Roman" style:letter-kerning="false" fo:font-size="14pt" style:font-size-asian="14pt" style:font-size-complex="14pt" fo:hyphenate="true"/>
    </style:style>
    <style:style style:name="P116" style:parent-style-name="Обычный" style:family="paragraph">
      <style:paragraph-properties fo:widows="2" fo:orphans="2" style:punctuation-wrap="hanging" style:text-autospace="ideograph-alpha" style:vertical-align="auto" fo:text-indent="0.3937in"/>
      <style:text-properties style:font-name="Times New Roman" style:letter-kerning="false" fo:font-size="14pt" style:font-size-asian="14pt" style:font-size-complex="14pt" fo:hyphenate="true"/>
    </style:style>
    <style:style style:name="TableColumn118" style:family="table-column">
      <style:table-column-properties style:column-width="2.8312in" style:use-optimal-column-width="false"/>
    </style:style>
    <style:style style:name="TableColumn119" style:family="table-column">
      <style:table-column-properties style:column-width="1.8708in" style:use-optimal-column-width="false"/>
    </style:style>
    <style:style style:name="TableColumn120" style:family="table-column">
      <style:table-column-properties style:column-width="2.4645in" style:use-optimal-column-width="false"/>
    </style:style>
    <style:style style:name="Table117" style:family="table">
      <style:table-properties style:width="7.1666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24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25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26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style:font-size-complex="14pt"/>
    </style:style>
    <style:style style:name="P129" style:parent-style-name="Обычный" style:family="paragraph">
      <style:paragraph-properties fo:text-align="justify"/>
      <style:text-properties style:font-size-complex="14pt"/>
    </style:style>
    <style:style style:name="P130" style:parent-style-name="Обычный" style:family="paragraph">
      <style:paragraph-properties fo:text-align="justify"/>
      <style:text-properties style:font-size-complex="14pt"/>
    </style:style>
    <style:style style:name="P131" style:parent-style-name="Обычный" style:family="paragraph">
      <style:paragraph-properties fo:text-align="justify"/>
      <style:text-properties style:font-size-complex="14pt"/>
    </style:style>
    <style:style style:name="P132" style:parent-style-name="Обычный" style:family="paragraph">
      <style:paragraph-properties fo:text-align="justify"/>
      <style:text-properties style:font-size-complex="14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Безинтервала" style:family="paragraph">
      <style:text-properties fo:font-size="14pt" style:font-size-asian="14pt" style:font-size-complex="14pt"/>
    </style:style>
    <style:style style:name="P141" style:parent-style-name="Безинтервала" style:family="paragraph">
      <style:paragraph-properties fo:text-align="end"/>
      <style:text-properties fo:font-size="14pt" style:font-size-asian="14pt" style:font-size-complex="14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  <style:text-properties style:font-size-complex="14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49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5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51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style:font-size-complex="14pt"/>
    </style:style>
    <style:style style:name="P154" style:parent-style-name="Обычный" style:family="paragraph">
      <style:paragraph-properties fo:text-align="justify"/>
      <style:text-properties style:font-size-complex="14pt"/>
    </style:style>
    <style:style style:name="P155" style:parent-style-name="Обычный" style:family="paragraph">
      <style:paragraph-properties fo:text-align="justify"/>
      <style:text-properties style:font-size-complex="14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widows="2" fo:orphans="2" style:punctuation-wrap="hanging" style:text-autospace="ideograph-alpha" style:vertical-align="auto" fo:margin-left="0.7416in" fo:text-indent="0.6333in">
        <style:tab-stops/>
      </style:paragraph-properties>
      <style:text-properties style:font-name="Times New Roman" style:letter-kerning="false" fo:font-size="1pt" style:font-size-asian="1pt" style:font-size-complex="1pt" fo:hyphenate="true"/>
    </style:style>
    <style:style style:name="P162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ТЕРРИТОРИАЛЬНАЯ</text:span><text:span text:style-name="T3"><text:s/>ИЗБИРАТЕЛЬНАЯ КОМИССИЯ<text:s/></text:span><text:span text:style-name="T4"><text:line-break/></text:span><text:span text:style-name="T5">КИЛЬМЕЗСКОГО РАЙОНА КИРОВСКОЙ ОБЛАСТИ</text:span></text:p>
      <text:p text:style-name="P6"/>
      <text:p text:style-name="P7"/>
      <text:p text:style-name="P8"/>
      <text:p text:style-name="P9">ПОСТАНОВЛЕНИЕ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31.07.2021 г</text:p>
          </table:table-cell>
          <table:table-cell table:style-name="TableCell17">
            <text:p text:style-name="P18"/>
          </table:table-cell>
          <table:table-cell table:style-name="TableCell19">
            <text:p text:style-name="P20">№ 7/30</text:p>
          </table:table-cell>
        </table:table-row>
      </table:table>
      <text:p text:style-name="P21">Пгт.Кильмезь</text:p>
      <text:p text:style-name="P22"/>
      <text:p text:style-name="P23"/>
      <text:p text:style-name="P24"><text:span text:style-name="T25">О регистрации Шавкунова Сергея Владимировича</text:span></text:p>
      <text:p text:style-name="P26">кандидатом в депутаты <text:s/>Кильмезской Районной Думы<text:s/></text:p>
      <text:p text:style-name="P27">муниципального образования Кильмезский муниципальный район</text:p>
      <text:p text:style-name="P28"><text:span text:style-name="T29"><text:s/>Кировской области шестого созыва</text:span></text:p>
      <text:p text:style-name="P30"><text:span text:style-name="T31"><text:s/></text:span></text:p>
      <text:p text:style-name="P32"/>
      <text:p text:style-name="P33"><text:span text:style-name="T34">Проверив соблюдение требований Закона Кировской области «О выб</text:span><text:span text:style-name="T35">о</text:span><text:span text:style-name="T36">рах депутатов представительных органов и глав м</text:span><text:span text:style-name="T37">униципальных образований в Кировской области» при выдвижении<text:s/></text:span><text:span text:style-name="T38">Шавкунова Сергея Владимиров</text:span><text:span text:style-name="T39">и</text:span><text:span text:style-name="T40">ча</text:span><text:span text:style-name="T41"><text:s/>кандидатом в депутаты <text:s/>Кильмезской Районной Думы муниципального образования Кильмезский муниципальный район Кировской области шестого созыва <text:s/>и<text:s/></text:span><text:span text:style-name="T42">рассмотрев документы</text:span><text:span text:style-name="T43">, представленные в территориальную изб</text:span><text:span text:style-name="T44">и</text:span><text:span text:style-name="T45">рательную комиссию <text:s/>Кильмезского района для регистрации кандидата, в с</text:span><text:span text:style-name="T46">о</text:span><text:span text:style-name="T47">ответствии с частью 1 статьи  30</text:span><text:span text:style-name="T48">10</text:span><text:span text:style-name="T49"><text:s/>Закона Кировской области «О выборах д</text:span><text:span text:style-name="T50">е</text:span><text:span text:style-name="T51">путатов представительных органов и глав муниципальных образований в К</text:span><text:span text:style-name="T52">и</text:span><text:span text:style-name="T53">ров</text:span><text:span text:style-name="T54">ской области»,<text:s/></text:span><text:span text:style-name="T55">на основании постановления Избирательной комиссии Кировской области от 08.04.2021 года <text:s/>№127/852 <text:s text:c="4"/>«О возложении полном</text:span><text:span text:style-name="T56">о</text:span><text:span text:style-name="T57">чий избирательной комиссии муниципального образования Кильмезский м</text:span><text:span text:style-name="T58">у</text:span><text:span text:style-name="T59">ниципальный район на территориальную избирательную<text:s/></text:span><text:span text:style-name="T60">комиссию Кильме</text:span><text:span text:style-name="T61">з</text:span><text:span text:style-name="T62">ского района», П</text:span><text:span text:style-name="T63">остановления территориальной избирательной комиссии Кильмезского района от 30.06.2021 года №4/9 «О возложении полномочий окружных избирательных комиссий при проведении выборов депутатов<text:s/></text:span><text:span text:style-name="T64"><text:s/></text:span><text:span text:style-name="T65">д</text:span><text:span text:style-name="T66">е</text:span><text:span text:style-name="T67">путатов Кильмезской Районной Думы м</text:span><text:span text:style-name="T68">униципального образования Кил</text:span><text:span text:style-name="T69">ь</text:span><text:span text:style-name="T70">мезский муниципальный район Кировской области шестого созыва <text:s/>на те</text:span><text:span text:style-name="T71">р</text:span><text:span text:style-name="T72">риториальную избирательную комиссию» территориальная<text:s/></text:span><text:span text:style-name="T73">избирательная комиссия Кильмезского района<text:s/></text:span><text:span text:style-name="T74"><text:s/>ПОСТАНОВЛЯЕТ:</text:span></text:p>
      <text:p text:style-name="P75"><text:span text:style-name="T76"><text:s text:c="20"/></text:span></text:p>
      <text:p text:style-name="P77"><text:span text:style-name="T78">1. Зарегистрировать 31<text:s/></text:span><text:span text:style-name="T79">июля 2021 года в 08 часов 27 минут <text:s/>кандидатом в депутаты</text:span><text:span text:style-name="T80"><text:s/></text:span><text:span text:style-name="T81"><text:s/>Кильмезской <text:s/>Районной Думы муниципального образования Кильмезский муниципальный район Кировской области шестого созыва по</text:span><text:s/><text:span text:style-name="T82"><text:s/>Кильмезскому четырехмандатному избирательному округу №2<text:s/></text:span><text:span text:style-name="T83">Шавкунова Сергея В</text:span><text:span text:style-name="T84">ладимировича</text:span><text:span text:style-name="T85"><text:s/>, 1979 года рождения, выдвинутого местным поли</text:span><text:span text:style-name="T86">т</text:span><text:span text:style-name="T87">советом Кильмезского районного местного отделения Всероссийской пол</text:span><text:span text:style-name="T88">и</text:span><text:span text:style-name="T89">тической партии «Единая Россия».</text:span></text:p>
      <text:p text:style-name="P90"><text:span text:style-name="T91">2. Выдать<text:s/></text:span><text:span text:style-name="T92">кандидату</text:span><text:bookmark-start text:name="_GoBack"/><text:bookmark-end text:name="_GoBack"/><text:span text:style-name="T93"><text:s/>в депутаты</text:span><text:span text:style-name="T94"><text:s/></text:span><text:span text:style-name="T95"><text:s/>Кильмезской <text:s/>Районной Думы муниц</text:span><text:span text:style-name="T96">и</text:span><text:span text:style-name="T97">пального образования Кильмезский муниципальный район Кировской обл</text:span><text:span text:style-name="T98">а</text:span><text:span text:style-name="T99">сти шестого созыва<text:s/></text:span><text:span text:style-name="T100">Шавкунову Сергею Владимировичу удостоверение о р</text:span><text:span text:style-name="T101">е</text:span><text:span text:style-name="T102">г</text:span><text:span text:style-name="T103">и</text:span><text:span text:style-name="T104">страции установленного образца.</text:span></text:p>
      <text:p text:style-name="P105"><text:span text:style-name="T106">3.</text:span><text:span text:style-name="T107"> Передать для опубликования сведения о зарегистрированном канд</text:span><text:span text:style-name="T108">и</text:span><text:span text:style-name="T109">дате в районную газету «Сельская трибуна» не позднее 02 августа 2021 года</text:span><text:span text:style-name="T110"><text:s text:c="2"/></text:span><text:span text:style-name="T111">и Разместить <text:s/>настоящее постановление в разделе территориальной избир</text:span><text:span text:style-name="T112">а</text:span><text:span text:style-name="T113">тельной комиссии Кильмезского района на<text:s/></text:span><text:span text:style-name="T114">официальном сайте Кильмезский муниципальный район Кировской области в информационно-телекоммуникационной <text:s/>сети «Интернет».<text:s/></text:span>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Председатель территориальной</text:p>
            <text:p text:style-name="P124">избирательной комиссии</text:p>
            <text:p text:style-name="P125">Кильмезского района</text:p>
            <text:p text:style-name="P126">Кировской области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­­­­­­­­­­­­­­­</text:p>
          </table:table-cell>
          <table:table-cell table:style-name="TableCell133">
            <text:p text:style-name="P134"/>
            <text:p text:style-name="P135"/>
            <text:p text:style-name="P136"/>
            <text:p text:style-name="P137">Л.С. Блинова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Секретарь территориальной</text:p>
            <text:p text:style-name="P149">избирательной комиссии</text:p>
            <text:p text:style-name="P150">Кильмезского района</text:p>
            <text:p text:style-name="P151">Кировской области</text:p>
          </table:table-cell>
          <table:table-cell table:style-name="TableCell152"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  <text:p text:style-name="P158"/>
            <text:p text:style-name="P159"/>
            <text:p text:style-name="P160">Т.С. Лоншакова</text:p>
          </table:table-cell>
        </table:table-row>
      </table:table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7-31T05:24:00Z</meta:creation-date>
    <dc:date>2021-08-02T10:36:00Z</dc:date>
    <meta:template xlink:href="Normal.dotm" xlink:type="simple"/>
    <meta:editing-cycles>11</meta:editing-cycles>
    <meta:editing-duration>PT780S</meta:editing-duration>
    <meta:document-statistic meta:page-count="1" meta:paragraph-count="5" meta:word-count="444" meta:character-count="2975" meta:row-count="21" meta:non-whitespace-character-count="2536"/>
  </office:meta>
</office:document-meta>
</file>